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3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2" table:style-name="ce16">
            <text:p>7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17">
            <text:p>2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655</text:p>
          </table:table-cell>
          <table:covered-table-cell/>
          <table:table-cell office:value-type="float" office:value="1155697" table:style-name="ce20">
            <text:p>115569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5:657</text:p>
          </table:table-cell>
          <table:covered-table-cell/>
          <table:table-cell office:value-type="float" office:value="2660914" table:style-name="ce20">
            <text:p>266091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1:790</text:p>
          </table:table-cell>
          <table:covered-table-cell/>
          <table:table-cell office:value-type="float" office:value="372863" table:style-name="ce20">
            <text:p>37286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3:2909</text:p>
          </table:table-cell>
          <table:covered-table-cell/>
          <table:table-cell office:value-type="float" office:value="1159334" table:style-name="ce20">
            <text:p>115933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1:945</text:p>
          </table:table-cell>
          <table:covered-table-cell/>
          <table:table-cell office:value-type="float" office:value="20315" table:style-name="ce20">
            <text:p>2031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70003:558</text:p>
          </table:table-cell>
          <table:covered-table-cell/>
          <table:table-cell office:value-type="float" office:value="142747" table:style-name="ce20">
            <text:p>14274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0:392</text:p>
          </table:table-cell>
          <table:covered-table-cell/>
          <table:table-cell office:value-type="float" office:value="5711893" table:style-name="ce20">
            <text:p>571189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00000:391</text:p>
          </table:table-cell>
          <table:covered-table-cell/>
          <table:table-cell office:value-type="float" office:value="2769439" table:style-name="ce20">
            <text:p>276943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00000:392</text:p>
          </table:table-cell>
          <table:covered-table-cell/>
          <table:table-cell office:value-type="float" office:value="1376530" table:style-name="ce20">
            <text:p>137653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2:3741</text:p>
          </table:table-cell>
          <table:covered-table-cell/>
          <table:table-cell office:value-type="float" office:value="236652" table:style-name="ce20">
            <text:p>23665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2:3742</text:p>
          </table:table-cell>
          <table:covered-table-cell/>
          <table:table-cell office:value-type="float" office:value="485304" table:style-name="ce20">
            <text:p>48530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20102:1116</text:p>
          </table:table-cell>
          <table:covered-table-cell/>
          <table:table-cell office:value-type="float" office:value="1514513" table:style-name="ce20">
            <text:p>151451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00000:298</text:p>
          </table:table-cell>
          <table:covered-table-cell/>
          <table:table-cell office:value-type="float" office:value="9671219" table:style-name="ce20">
            <text:p>967121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10101:1948</text:p>
          </table:table-cell>
          <table:covered-table-cell/>
          <table:table-cell office:value-type="float" office:value="810444" table:style-name="ce20">
            <text:p>81044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3:2074</text:p>
          </table:table-cell>
          <table:covered-table-cell/>
          <table:table-cell office:value-type="float" office:value="323141" table:style-name="ce20">
            <text:p>32314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104:2286</text:p>
          </table:table-cell>
          <table:covered-table-cell/>
          <table:table-cell office:value-type="float" office:value="847176" table:style-name="ce20">
            <text:p>84717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40401:396</text:p>
          </table:table-cell>
          <table:covered-table-cell/>
          <table:table-cell office:value-type="float" office:value="12664" table:style-name="ce20">
            <text:p>1266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000000:603</text:p>
          </table:table-cell>
          <table:covered-table-cell/>
          <table:table-cell office:value-type="float" office:value="42787375" table:style-name="ce20">
            <text:p>4278737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000000:605</text:p>
          </table:table-cell>
          <table:covered-table-cell/>
          <table:table-cell office:value-type="float" office:value="175840445" table:style-name="ce20">
            <text:p>17584044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2:000000:606</text:p>
          </table:table-cell>
          <table:covered-table-cell/>
          <table:table-cell office:value-type="float" office:value="43300138" table:style-name="ce20">
            <text:p>4330013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2:820201:372</text:p>
          </table:table-cell>
          <table:covered-table-cell/>
          <table:table-cell office:value-type="float" office:value="2921755" table:style-name="ce20">
            <text:p>292175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00000:570</text:p>
          </table:table-cell>
          <table:covered-table-cell/>
          <table:table-cell office:value-type="float" office:value="9315890" table:style-name="ce20">
            <text:p>931589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80202:1168</text:p>
          </table:table-cell>
          <table:covered-table-cell/>
          <table:table-cell office:value-type="float" office:value="87340" table:style-name="ce20">
            <text:p>8734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80206:1471</text:p>
          </table:table-cell>
          <table:covered-table-cell/>
          <table:table-cell office:value-type="float" office:value="377775" table:style-name="ce20">
            <text:p>37777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71901:4116</text:p>
          </table:table-cell>
          <table:covered-table-cell/>
          <table:table-cell office:value-type="float" office:value="4871" table:style-name="ce20">
            <text:p>487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91103:698</text:p>
          </table:table-cell>
          <table:covered-table-cell/>
          <table:table-cell office:value-type="float" office:value="749240" table:style-name="ce20">
            <text:p>74924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00000:774</text:p>
          </table:table-cell>
          <table:covered-table-cell/>
          <table:table-cell office:value-type="float" office:value="207153" table:style-name="ce20">
            <text:p>20715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0511:240</text:p>
          </table:table-cell>
          <table:covered-table-cell/>
          <table:table-cell office:value-type="float" office:value="194817.14" table:style-name="ce20">
            <text:p>194817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040207:201</text:p>
          </table:table-cell>
          <table:covered-table-cell/>
          <table:table-cell office:value-type="float" office:value="1003068" table:style-name="ce20">
            <text:p>100306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8:040207:255</text:p>
          </table:table-cell>
          <table:covered-table-cell/>
          <table:table-cell office:value-type="float" office:value="481353" table:style-name="ce20">
            <text:p>48135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8:050103:111</text:p>
          </table:table-cell>
          <table:covered-table-cell/>
          <table:table-cell office:value-type="float" office:value="861338" table:style-name="ce20">
            <text:p>86133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8:050104:113</text:p>
          </table:table-cell>
          <table:covered-table-cell/>
          <table:table-cell office:value-type="float" office:value="1262581" table:style-name="ce20">
            <text:p>126258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050104:114</text:p>
          </table:table-cell>
          <table:covered-table-cell/>
          <table:table-cell office:value-type="float" office:value="1282653.74" table:style-name="ce20">
            <text:p>1282653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8:050105:146</text:p>
          </table:table-cell>
          <table:covered-table-cell/>
          <table:table-cell office:value-type="float" office:value="483034.82" table:style-name="ce20">
            <text:p>483034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8:060203:148</text:p>
          </table:table-cell>
          <table:covered-table-cell/>
          <table:table-cell office:value-type="float" office:value="1144914" table:style-name="ce20">
            <text:p>114491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8:070202:278</text:p>
          </table:table-cell>
          <table:covered-table-cell/>
          <table:table-cell office:value-type="float" office:value="956513" table:style-name="ce20">
            <text:p>95651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8:070202:283</text:p>
          </table:table-cell>
          <table:covered-table-cell/>
          <table:table-cell office:value-type="float" office:value="1253648.24" table:style-name="ce20">
            <text:p>1253648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8:070202:286</text:p>
          </table:table-cell>
          <table:covered-table-cell/>
          <table:table-cell office:value-type="float" office:value="1007349" table:style-name="ce20">
            <text:p>100734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8:070202:288</text:p>
          </table:table-cell>
          <table:covered-table-cell/>
          <table:table-cell office:value-type="float" office:value="1016177.57" table:style-name="ce20">
            <text:p>1016177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8:070203:243</text:p>
          </table:table-cell>
          <table:covered-table-cell/>
          <table:table-cell office:value-type="float" office:value="648961" table:style-name="ce20">
            <text:p>64896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070203:244</text:p>
          </table:table-cell>
          <table:covered-table-cell/>
          <table:table-cell office:value-type="float" office:value="379834" table:style-name="ce20">
            <text:p>37983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8:070203:245</text:p>
          </table:table-cell>
          <table:covered-table-cell/>
          <table:table-cell office:value-type="float" office:value="451976" table:style-name="ce20">
            <text:p>45197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8:070203:247</text:p>
          </table:table-cell>
          <table:covered-table-cell/>
          <table:table-cell office:value-type="float" office:value="1468697" table:style-name="ce20">
            <text:p>146869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070203:249</text:p>
          </table:table-cell>
          <table:covered-table-cell/>
          <table:table-cell office:value-type="float" office:value="693920.17" table:style-name="ce20">
            <text:p>693920,1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070203:252</text:p>
          </table:table-cell>
          <table:covered-table-cell/>
          <table:table-cell office:value-type="float" office:value="1073110.08" table:style-name="ce20">
            <text:p>1073110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8:070203:254</text:p>
          </table:table-cell>
          <table:covered-table-cell/>
          <table:table-cell office:value-type="float" office:value="443017" table:style-name="ce20">
            <text:p>44301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070203:260</text:p>
          </table:table-cell>
          <table:covered-table-cell/>
          <table:table-cell office:value-type="float" office:value="1445661.5" table:style-name="ce20">
            <text:p>1445661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8:070204:124</text:p>
          </table:table-cell>
          <table:covered-table-cell/>
          <table:table-cell office:value-type="float" office:value="1112009.81" table:style-name="ce20">
            <text:p>1112009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8:070204:126</text:p>
          </table:table-cell>
          <table:covered-table-cell/>
          <table:table-cell office:value-type="float" office:value="1271405.4099999999" table:style-name="ce20">
            <text:p>1271405,4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8:070204:131</text:p>
          </table:table-cell>
          <table:covered-table-cell/>
          <table:table-cell office:value-type="float" office:value="1721294.63" table:style-name="ce20">
            <text:p>1721294,6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8:070204:135</text:p>
          </table:table-cell>
          <table:covered-table-cell/>
          <table:table-cell office:value-type="float" office:value="1385931" table:style-name="ce20">
            <text:p>138593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8:070205:175</text:p>
          </table:table-cell>
          <table:covered-table-cell/>
          <table:table-cell office:value-type="float" office:value="617983.85" table:style-name="ce20">
            <text:p>617983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8:070205:177</text:p>
          </table:table-cell>
          <table:covered-table-cell/>
          <table:table-cell office:value-type="float" office:value="698180.23" table:style-name="ce20">
            <text:p>698180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8:070205:179</text:p>
          </table:table-cell>
          <table:covered-table-cell/>
          <table:table-cell office:value-type="float" office:value="517762" table:style-name="ce20">
            <text:p>51776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8:070205:194</text:p>
          </table:table-cell>
          <table:covered-table-cell/>
          <table:table-cell office:value-type="float" office:value="907319.81" table:style-name="ce20">
            <text:p>907319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8:070205:199</text:p>
          </table:table-cell>
          <table:covered-table-cell/>
          <table:table-cell office:value-type="float" office:value="639974.96" table:style-name="ce20">
            <text:p>639974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8:070205:204</text:p>
          </table:table-cell>
          <table:covered-table-cell/>
          <table:table-cell office:value-type="float" office:value="812184.89" table:style-name="ce20">
            <text:p>812184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8:070205:221</text:p>
          </table:table-cell>
          <table:covered-table-cell/>
          <table:table-cell office:value-type="float" office:value="1026122.46" table:style-name="ce20">
            <text:p>1026122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8:070205:227</text:p>
          </table:table-cell>
          <table:covered-table-cell/>
          <table:table-cell office:value-type="float" office:value="1521726.03" table:style-name="ce20">
            <text:p>1521726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8:070205:232</text:p>
          </table:table-cell>
          <table:covered-table-cell/>
          <table:table-cell office:value-type="float" office:value="934954.68" table:style-name="ce20">
            <text:p>934954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8:070206:152</text:p>
          </table:table-cell>
          <table:covered-table-cell/>
          <table:table-cell office:value-type="float" office:value="1465629" table:style-name="ce20">
            <text:p>146562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8:070206:153</text:p>
          </table:table-cell>
          <table:covered-table-cell/>
          <table:table-cell office:value-type="float" office:value="1341146" table:style-name="ce20">
            <text:p>134114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8:070206:158</text:p>
          </table:table-cell>
          <table:covered-table-cell/>
          <table:table-cell office:value-type="float" office:value="1643436" table:style-name="ce20">
            <text:p>164343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8:070206:159</text:p>
          </table:table-cell>
          <table:covered-table-cell/>
          <table:table-cell office:value-type="float" office:value="2112584" table:style-name="ce20">
            <text:p>211258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8:070206:161</text:p>
          </table:table-cell>
          <table:covered-table-cell/>
          <table:table-cell office:value-type="float" office:value="1644456" table:style-name="ce20">
            <text:p>164445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8:070206:239</text:p>
          </table:table-cell>
          <table:covered-table-cell/>
          <table:table-cell office:value-type="float" office:value="1098659" table:style-name="ce20">
            <text:p>109865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8:070207:151</text:p>
          </table:table-cell>
          <table:covered-table-cell/>
          <table:table-cell office:value-type="float" office:value="742025.22" table:style-name="ce20">
            <text:p>742025,2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8:070207:153</text:p>
          </table:table-cell>
          <table:covered-table-cell/>
          <table:table-cell office:value-type="float" office:value="1382374" table:style-name="ce20">
            <text:p>138237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8:080104:157</text:p>
          </table:table-cell>
          <table:covered-table-cell/>
          <table:table-cell office:value-type="float" office:value="1472527.67" table:style-name="ce20">
            <text:p>1472527,6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8:080207:150</text:p>
          </table:table-cell>
          <table:covered-table-cell/>
          <table:table-cell office:value-type="float" office:value="1272222.1399999999" table:style-name="ce20">
            <text:p>1272222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8:080207:220</text:p>
          </table:table-cell>
          <table:covered-table-cell/>
          <table:table-cell office:value-type="float" office:value="1259038" table:style-name="ce20">
            <text:p>125903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8:080207:222</text:p>
          </table:table-cell>
          <table:covered-table-cell/>
          <table:table-cell office:value-type="float" office:value="1464728" table:style-name="ce20">
            <text:p>146472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8:080207:309</text:p>
          </table:table-cell>
          <table:covered-table-cell/>
          <table:table-cell office:value-type="float" office:value="1708042.98" table:style-name="ce20">
            <text:p>1708042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8:080207:374</text:p>
          </table:table-cell>
          <table:covered-table-cell/>
          <table:table-cell office:value-type="float" office:value="1090080" table:style-name="ce20">
            <text:p>109008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8:080207:375</text:p>
          </table:table-cell>
          <table:covered-table-cell/>
          <table:table-cell office:value-type="float" office:value="1323908" table:style-name="ce20">
            <text:p>132390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8:080207:441</text:p>
          </table:table-cell>
          <table:covered-table-cell/>
          <table:table-cell office:value-type="float" office:value="968751" table:style-name="ce20">
            <text:p>96875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8:080207:468</text:p>
          </table:table-cell>
          <table:covered-table-cell/>
          <table:table-cell office:value-type="float" office:value="553290.71" table:style-name="ce20">
            <text:p>553290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8:080207:473</text:p>
          </table:table-cell>
          <table:covered-table-cell/>
          <table:table-cell office:value-type="float" office:value="1352826.07" table:style-name="ce20">
            <text:p>1352826,0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8:080207:481</text:p>
          </table:table-cell>
          <table:covered-table-cell/>
          <table:table-cell office:value-type="float" office:value="339801" table:style-name="ce20">
            <text:p>33980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8:080207:523</text:p>
          </table:table-cell>
          <table:covered-table-cell/>
          <table:table-cell office:value-type="float" office:value="1164060" table:style-name="ce20">
            <text:p>116406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8:080207:553</text:p>
          </table:table-cell>
          <table:covered-table-cell/>
          <table:table-cell office:value-type="float" office:value="1479903.67" table:style-name="ce20">
            <text:p>1479903,6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8:080207:634</text:p>
          </table:table-cell>
          <table:covered-table-cell/>
          <table:table-cell office:value-type="float" office:value="1635998.99" table:style-name="ce20">
            <text:p>1635998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8:080207:672</text:p>
          </table:table-cell>
          <table:covered-table-cell/>
          <table:table-cell office:value-type="float" office:value="1163710.5900000001" table:style-name="ce20">
            <text:p>1163710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8:080207:673</text:p>
          </table:table-cell>
          <table:covered-table-cell/>
          <table:table-cell office:value-type="float" office:value="1135452" table:style-name="ce20">
            <text:p>113545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8:080207:685</text:p>
          </table:table-cell>
          <table:covered-table-cell/>
          <table:table-cell office:value-type="float" office:value="1149702.04" table:style-name="ce20">
            <text:p>1149702,0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8:080207:716</text:p>
          </table:table-cell>
          <table:covered-table-cell/>
          <table:table-cell office:value-type="float" office:value="1507920.78" table:style-name="ce20">
            <text:p>1507920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8:090202:79</text:p>
          </table:table-cell>
          <table:covered-table-cell/>
          <table:table-cell office:value-type="float" office:value="497302.18" table:style-name="ce20">
            <text:p>497302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8:090202:87</text:p>
          </table:table-cell>
          <table:covered-table-cell/>
          <table:table-cell office:value-type="float" office:value="181588.18" table:style-name="ce20">
            <text:p>181588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8:090204:127</text:p>
          </table:table-cell>
          <table:covered-table-cell/>
          <table:table-cell office:value-type="float" office:value="873738.72" table:style-name="ce20">
            <text:p>873738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8:090204:147</text:p>
          </table:table-cell>
          <table:covered-table-cell/>
          <table:table-cell office:value-type="float" office:value="915757.83" table:style-name="ce20">
            <text:p>915757,8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8:090204:235</text:p>
          </table:table-cell>
          <table:covered-table-cell/>
          <table:table-cell office:value-type="float" office:value="1075020.75" table:style-name="ce20">
            <text:p>1075020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8:100303:76</text:p>
          </table:table-cell>
          <table:covered-table-cell/>
          <table:table-cell office:value-type="float" office:value="752337.87" table:style-name="ce20">
            <text:p>752337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8:100303:89</text:p>
          </table:table-cell>
          <table:covered-table-cell/>
          <table:table-cell office:value-type="float" office:value="932505.9" table:style-name="ce20">
            <text:p>932505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8:100304:136</text:p>
          </table:table-cell>
          <table:covered-table-cell/>
          <table:table-cell office:value-type="float" office:value="736405.65" table:style-name="ce20">
            <text:p>736405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8:100304:141</text:p>
          </table:table-cell>
          <table:covered-table-cell/>
          <table:table-cell office:value-type="float" office:value="1026472.95" table:style-name="ce20">
            <text:p>1026472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8:100304:150</text:p>
          </table:table-cell>
          <table:covered-table-cell/>
          <table:table-cell office:value-type="float" office:value="865251.27" table:style-name="ce20">
            <text:p>865251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8:100306:127</text:p>
          </table:table-cell>
          <table:covered-table-cell/>
          <table:table-cell office:value-type="float" office:value="861784.62" table:style-name="ce20">
            <text:p>861784,6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8:100306:130</text:p>
          </table:table-cell>
          <table:covered-table-cell/>
          <table:table-cell office:value-type="float" office:value="726268.11" table:style-name="ce20">
            <text:p>726268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8:100306:132</text:p>
          </table:table-cell>
          <table:covered-table-cell/>
          <table:table-cell office:value-type="float" office:value="981832.58" table:style-name="ce20">
            <text:p>981832,5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8:120106:176</text:p>
          </table:table-cell>
          <table:covered-table-cell/>
          <table:table-cell office:value-type="float" office:value="904330" table:style-name="ce20">
            <text:p>90433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8:120115:184</text:p>
          </table:table-cell>
          <table:covered-table-cell/>
          <table:table-cell office:value-type="float" office:value="1223098" table:style-name="ce20">
            <text:p>122309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8:120116:350</text:p>
          </table:table-cell>
          <table:covered-table-cell/>
          <table:table-cell office:value-type="float" office:value="1766601.97" table:style-name="ce20">
            <text:p>1766601,9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8:120202:265</text:p>
          </table:table-cell>
          <table:covered-table-cell/>
          <table:table-cell office:value-type="float" office:value="1597304" table:style-name="ce20">
            <text:p>159730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8:120206:180</text:p>
          </table:table-cell>
          <table:covered-table-cell/>
          <table:table-cell office:value-type="float" office:value="1852944" table:style-name="ce20">
            <text:p>185294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8:120208:225</text:p>
          </table:table-cell>
          <table:covered-table-cell/>
          <table:table-cell office:value-type="float" office:value="1372504" table:style-name="ce20">
            <text:p>137250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8:120222:1000</text:p>
          </table:table-cell>
          <table:covered-table-cell/>
          <table:table-cell office:value-type="float" office:value="2279090.66" table:style-name="ce20">
            <text:p>2279090,6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8:120222:1006</text:p>
          </table:table-cell>
          <table:covered-table-cell/>
          <table:table-cell office:value-type="float" office:value="482403" table:style-name="ce20">
            <text:p>48240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8:120222:101</text:p>
          </table:table-cell>
          <table:covered-table-cell/>
          <table:table-cell office:value-type="float" office:value="1301393.76" table:style-name="ce20">
            <text:p>1301393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8:120222:1036</text:p>
          </table:table-cell>
          <table:covered-table-cell/>
          <table:table-cell office:value-type="float" office:value="2109497" table:style-name="ce20">
            <text:p>210949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8:120222:1043</text:p>
          </table:table-cell>
          <table:covered-table-cell/>
          <table:table-cell office:value-type="float" office:value="1805650.69" table:style-name="ce20">
            <text:p>1805650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8:120222:1103</text:p>
          </table:table-cell>
          <table:covered-table-cell/>
          <table:table-cell office:value-type="float" office:value="1680371" table:style-name="ce20">
            <text:p>168037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8:120222:1109</text:p>
          </table:table-cell>
          <table:covered-table-cell/>
          <table:table-cell office:value-type="float" office:value="1768604" table:style-name="ce20">
            <text:p>176860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8:120222:1128</text:p>
          </table:table-cell>
          <table:covered-table-cell/>
          <table:table-cell office:value-type="float" office:value="717796.08" table:style-name="ce20">
            <text:p>717796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8:120222:1163</text:p>
          </table:table-cell>
          <table:covered-table-cell/>
          <table:table-cell office:value-type="float" office:value="930054" table:style-name="ce20">
            <text:p>93005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8:120222:117</text:p>
          </table:table-cell>
          <table:covered-table-cell/>
          <table:table-cell office:value-type="float" office:value="257199" table:style-name="ce20">
            <text:p>25719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8:120222:1197</text:p>
          </table:table-cell>
          <table:covered-table-cell/>
          <table:table-cell office:value-type="float" office:value="586465.28000000003" table:style-name="ce20">
            <text:p>586465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8:120222:1253</text:p>
          </table:table-cell>
          <table:covered-table-cell/>
          <table:table-cell office:value-type="float" office:value="1347482.98" table:style-name="ce20">
            <text:p>1347482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8:120222:1288</text:p>
          </table:table-cell>
          <table:covered-table-cell/>
          <table:table-cell office:value-type="float" office:value="1616999" table:style-name="ce20">
            <text:p>161699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8:120222:1315</text:p>
          </table:table-cell>
          <table:covered-table-cell/>
          <table:table-cell office:value-type="float" office:value="671528" table:style-name="ce20">
            <text:p>67152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8:120222:1340</text:p>
          </table:table-cell>
          <table:covered-table-cell/>
          <table:table-cell office:value-type="float" office:value="1352062" table:style-name="ce20">
            <text:p>135206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8:120222:1361</text:p>
          </table:table-cell>
          <table:covered-table-cell/>
          <table:table-cell office:value-type="float" office:value="1820215" table:style-name="ce20">
            <text:p>182021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18:120222:1366</text:p>
          </table:table-cell>
          <table:covered-table-cell/>
          <table:table-cell office:value-type="float" office:value="1797644" table:style-name="ce20">
            <text:p>179764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18:120222:1408</text:p>
          </table:table-cell>
          <table:covered-table-cell/>
          <table:table-cell office:value-type="float" office:value="1583615.57" table:style-name="ce20">
            <text:p>1583615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8:120222:1429</text:p>
          </table:table-cell>
          <table:covered-table-cell/>
          <table:table-cell office:value-type="float" office:value="310905" table:style-name="ce20">
            <text:p>31090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8:120222:1450</text:p>
          </table:table-cell>
          <table:covered-table-cell/>
          <table:table-cell office:value-type="float" office:value="1159492" table:style-name="ce20">
            <text:p>115949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8:120222:1486</text:p>
          </table:table-cell>
          <table:covered-table-cell/>
          <table:table-cell office:value-type="float" office:value="2080226" table:style-name="ce20">
            <text:p>208022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8:120222:1516</text:p>
          </table:table-cell>
          <table:covered-table-cell/>
          <table:table-cell office:value-type="float" office:value="1354383" table:style-name="ce20">
            <text:p>135438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8:120222:1519</text:p>
          </table:table-cell>
          <table:covered-table-cell/>
          <table:table-cell office:value-type="float" office:value="553759.99" table:style-name="ce20">
            <text:p>553759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8:120222:155</text:p>
          </table:table-cell>
          <table:covered-table-cell/>
          <table:table-cell office:value-type="float" office:value="2391869" table:style-name="ce20">
            <text:p>239186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8:120222:1575</text:p>
          </table:table-cell>
          <table:covered-table-cell/>
          <table:table-cell office:value-type="float" office:value="470510.17" table:style-name="ce20">
            <text:p>470510,1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8:120222:1577</text:p>
          </table:table-cell>
          <table:covered-table-cell/>
          <table:table-cell office:value-type="float" office:value="1461341" table:style-name="ce20">
            <text:p>146134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8:120222:1582</text:p>
          </table:table-cell>
          <table:covered-table-cell/>
          <table:table-cell office:value-type="float" office:value="1701298" table:style-name="ce20">
            <text:p>170129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8:120222:1592</text:p>
          </table:table-cell>
          <table:covered-table-cell/>
          <table:table-cell office:value-type="float" office:value="1198601.1100000001" table:style-name="ce20">
            <text:p>1198601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8:120222:1595</text:p>
          </table:table-cell>
          <table:covered-table-cell/>
          <table:table-cell office:value-type="float" office:value="1555396" table:style-name="ce20">
            <text:p>155539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8:120222:1635</text:p>
          </table:table-cell>
          <table:covered-table-cell/>
          <table:table-cell office:value-type="float" office:value="575315.75" table:style-name="ce20">
            <text:p>575315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8:120222:1711</text:p>
          </table:table-cell>
          <table:covered-table-cell/>
          <table:table-cell office:value-type="float" office:value="1526050.91" table:style-name="ce20">
            <text:p>1526050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8:120222:1714</text:p>
          </table:table-cell>
          <table:covered-table-cell/>
          <table:table-cell office:value-type="float" office:value="1469840" table:style-name="ce20">
            <text:p>146984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8:120222:1715</text:p>
          </table:table-cell>
          <table:covered-table-cell/>
          <table:table-cell office:value-type="float" office:value="2222700.79" table:style-name="ce20">
            <text:p>2222700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2:13472</text:p>
          </table:table-cell>
          <table:covered-table-cell/>
          <table:table-cell office:value-type="float" office:value="80386.2" table:style-name="ce20">
            <text:p>80386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4:010402:564</text:p>
          </table:table-cell>
          <table:covered-table-cell/>
          <table:table-cell office:value-type="float" office:value="509030.53" table:style-name="ce20">
            <text:p>509030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4:010402:565</text:p>
          </table:table-cell>
          <table:covered-table-cell/>
          <table:table-cell office:value-type="float" office:value="9412021.4000000004" table:style-name="ce20">
            <text:p>9412021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9:070214:319</text:p>
          </table:table-cell>
          <table:covered-table-cell/>
          <table:table-cell office:value-type="float" office:value="1059931" table:style-name="ce20">
            <text:p>105993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9:070214:320</text:p>
          </table:table-cell>
          <table:covered-table-cell/>
          <table:table-cell office:value-type="float" office:value="958985" table:style-name="ce20">
            <text:p>95898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1:030501:5005</text:p>
          </table:table-cell>
          <table:covered-table-cell/>
          <table:table-cell office:value-type="float" office:value="337331.86" table:style-name="ce20">
            <text:p>337331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1:030502:1867</text:p>
          </table:table-cell>
          <table:covered-table-cell/>
          <table:table-cell office:value-type="float" office:value="1141009" table:style-name="ce20">
            <text:p>114100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21618:490</text:p>
          </table:table-cell>
          <table:covered-table-cell/>
          <table:table-cell office:value-type="float" office:value="12042" table:style-name="ce20">
            <text:p>1204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30804:423</text:p>
          </table:table-cell>
          <table:covered-table-cell/>
          <table:table-cell office:value-type="float" office:value="630409.66" table:style-name="ce20">
            <text:p>630409,6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30804:424</text:p>
          </table:table-cell>
          <table:covered-table-cell/>
          <table:table-cell office:value-type="float" office:value="624936.46" table:style-name="ce20">
            <text:p>624936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525:318</text:p>
          </table:table-cell>
          <table:covered-table-cell/>
          <table:table-cell office:value-type="float" office:value="3591686" table:style-name="ce20">
            <text:p>359168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2301:561</text:p>
          </table:table-cell>
          <table:covered-table-cell/>
          <table:table-cell office:value-type="float" office:value="1000019" table:style-name="ce20">
            <text:p>100001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51302:756</text:p>
          </table:table-cell>
          <table:covered-table-cell/>
          <table:table-cell office:value-type="float" office:value="59153.47" table:style-name="ce20">
            <text:p>59153,4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5:010302:1393</text:p>
          </table:table-cell>
          <table:covered-table-cell/>
          <table:table-cell office:value-type="float" office:value="17912219.32" table:style-name="ce20">
            <text:p>17912219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5:030101:1335</text:p>
          </table:table-cell>
          <table:covered-table-cell/>
          <table:table-cell office:value-type="float" office:value="575031.61" table:style-name="ce20">
            <text:p>575031,6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7:090103:390</text:p>
          </table:table-cell>
          <table:covered-table-cell/>
          <table:table-cell office:value-type="float" office:value="2899111" table:style-name="ce20">
            <text:p>289911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7:090103:391</text:p>
          </table:table-cell>
          <table:covered-table-cell/>
          <table:table-cell office:value-type="float" office:value="2899111" table:style-name="ce20">
            <text:p>289911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9:020603:898</text:p>
          </table:table-cell>
          <table:covered-table-cell/>
          <table:table-cell office:value-type="float" office:value="210736.32" table:style-name="ce20">
            <text:p>21073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1:030412:355</text:p>
          </table:table-cell>
          <table:covered-table-cell/>
          <table:table-cell office:value-type="float" office:value="1442783" table:style-name="ce20">
            <text:p>144278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1:040301:946</text:p>
          </table:table-cell>
          <table:covered-table-cell/>
          <table:table-cell office:value-type="float" office:value="1226470" table:style-name="ce20">
            <text:p>122647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1:040509:413</text:p>
          </table:table-cell>
          <table:covered-table-cell/>
          <table:table-cell office:value-type="float" office:value="255130" table:style-name="ce20">
            <text:p>25513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2:070101:625</text:p>
          </table:table-cell>
          <table:covered-table-cell/>
          <table:table-cell office:value-type="float" office:value="1456486.98" table:style-name="ce20">
            <text:p>1456486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2:070101:868</text:p>
          </table:table-cell>
          <table:covered-table-cell/>
          <table:table-cell office:value-type="float" office:value="645639.6" table:style-name="ce20">
            <text:p>645639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7:080102:258</text:p>
          </table:table-cell>
          <table:covered-table-cell/>
          <table:table-cell office:value-type="float" office:value="31583" table:style-name="ce20">
            <text:p>3158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7:100114:536</text:p>
          </table:table-cell>
          <table:covered-table-cell/>
          <table:table-cell office:value-type="float" office:value="293464" table:style-name="ce20">
            <text:p>29346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8:020205:535</text:p>
          </table:table-cell>
          <table:covered-table-cell/>
          <table:table-cell office:value-type="float" office:value="1662089" table:style-name="ce20">
            <text:p>166208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8:020212:740</text:p>
          </table:table-cell>
          <table:covered-table-cell/>
          <table:table-cell office:value-type="float" office:value="741647" table:style-name="ce20">
            <text:p>74164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0:210003:450</text:p>
          </table:table-cell>
          <table:covered-table-cell/>
          <table:table-cell office:value-type="float" office:value="2147889.89" table:style-name="ce20">
            <text:p>2147889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1:130504:1002</text:p>
          </table:table-cell>
          <table:covered-table-cell/>
          <table:table-cell office:value-type="float" office:value="638389" table:style-name="ce20">
            <text:p>63838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4:010401:721</text:p>
          </table:table-cell>
          <table:covered-table-cell/>
          <table:table-cell office:value-type="float" office:value="411086" table:style-name="ce20">
            <text:p>41108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7:030105:600</text:p>
          </table:table-cell>
          <table:covered-table-cell/>
          <table:table-cell office:value-type="float" office:value="1140762" table:style-name="ce20">
            <text:p>114076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7:100103:600</text:p>
          </table:table-cell>
          <table:covered-table-cell/>
          <table:table-cell office:value-type="float" office:value="115068" table:style-name="ce20">
            <text:p>11506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00000:1816</text:p>
          </table:table-cell>
          <table:covered-table-cell/>
          <table:table-cell office:value-type="float" office:value="16512" table:style-name="ce20">
            <text:p>1651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11004:418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11054:382</text:p>
          </table:table-cell>
          <table:covered-table-cell/>
          <table:table-cell office:value-type="float" office:value="805104" table:style-name="ce20">
            <text:p>80510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21002:600</text:p>
          </table:table-cell>
          <table:covered-table-cell/>
          <table:table-cell office:value-type="float" office:value="3230259" table:style-name="ce20">
            <text:p>323025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21004:607</text:p>
          </table:table-cell>
          <table:covered-table-cell/>
          <table:table-cell office:value-type="float" office:value="3182819" table:style-name="ce20">
            <text:p>318281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21103:567</text:p>
          </table:table-cell>
          <table:covered-table-cell/>
          <table:table-cell office:value-type="float" office:value="27707.3" table:style-name="ce20">
            <text:p>27707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21601:646</text:p>
          </table:table-cell>
          <table:covered-table-cell/>
          <table:table-cell office:value-type="float" office:value="346901" table:style-name="ce20">
            <text:p>34690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41703:402</text:p>
          </table:table-cell>
          <table:covered-table-cell/>
          <table:table-cell office:value-type="float" office:value="1978439" table:style-name="ce20">
            <text:p>197843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50601:11285</text:p>
          </table:table-cell>
          <table:covered-table-cell/>
          <table:table-cell office:value-type="float" office:value="2139003" table:style-name="ce20">
            <text:p>213900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0601:11286</text:p>
          </table:table-cell>
          <table:covered-table-cell/>
          <table:table-cell office:value-type="float" office:value="16512" table:style-name="ce20">
            <text:p>1651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1001:745</text:p>
          </table:table-cell>
          <table:covered-table-cell/>
          <table:table-cell office:value-type="float" office:value="266568" table:style-name="ce20">
            <text:p>26656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1631:391</text:p>
          </table:table-cell>
          <table:covered-table-cell/>
          <table:table-cell office:value-type="float" office:value="1336160" table:style-name="ce20">
            <text:p>133616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53601:748</text:p>
          </table:table-cell>
          <table:covered-table-cell/>
          <table:table-cell office:value-type="float" office:value="760213" table:style-name="ce20">
            <text:p>76021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2:020305:624</text:p>
          </table:table-cell>
          <table:covered-table-cell/>
          <table:table-cell office:value-type="float" office:value="1813204" table:style-name="ce20">
            <text:p>181320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2:020307:1485</text:p>
          </table:table-cell>
          <table:covered-table-cell/>
          <table:table-cell office:value-type="float" office:value="886612.47999999998" table:style-name="ce20">
            <text:p>886612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2:020307:1486</text:p>
          </table:table-cell>
          <table:covered-table-cell/>
          <table:table-cell office:value-type="float" office:value="644619.42000000004" table:style-name="ce20">
            <text:p>644619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2:020307:1487</text:p>
          </table:table-cell>
          <table:covered-table-cell/>
          <table:table-cell office:value-type="float" office:value="663394.75" table:style-name="ce20">
            <text:p>663394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2:020307:1488</text:p>
          </table:table-cell>
          <table:covered-table-cell/>
          <table:table-cell office:value-type="float" office:value="840717.24" table:style-name="ce20">
            <text:p>840717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2:020307:1489</text:p>
          </table:table-cell>
          <table:covered-table-cell/>
          <table:table-cell office:value-type="float" office:value="905387.8" table:style-name="ce20">
            <text:p>905387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2:020307:1490</text:p>
          </table:table-cell>
          <table:covered-table-cell/>
          <table:table-cell office:value-type="float" office:value="842803.39" table:style-name="ce20">
            <text:p>842803,3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2:020307:1491</text:p>
          </table:table-cell>
          <table:covered-table-cell/>
          <table:table-cell office:value-type="float" office:value="930421.56" table:style-name="ce20">
            <text:p>930421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00000:7412</text:p>
          </table:table-cell>
          <table:covered-table-cell/>
          <table:table-cell office:value-type="float" office:value="13196" table:style-name="ce20">
            <text:p>1319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00000:7413</text:p>
          </table:table-cell>
          <table:covered-table-cell/>
          <table:table-cell office:value-type="float" office:value="1168923" table:style-name="ce20">
            <text:p>116892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414:3453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419:11412</text:p>
          </table:table-cell>
          <table:covered-table-cell/>
          <table:table-cell office:value-type="float" office:value="924525956.15999997" table:style-name="ce20">
            <text:p>924525956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10419:11413</text:p>
          </table:table-cell>
          <table:covered-table-cell/>
          <table:table-cell office:value-type="float" office:value="1612154.91" table:style-name="ce20">
            <text:p>1612154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419:11414</text:p>
          </table:table-cell>
          <table:covered-table-cell/>
          <table:table-cell office:value-type="float" office:value="3517727.85" table:style-name="ce20">
            <text:p>3517727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419:11415</text:p>
          </table:table-cell>
          <table:covered-table-cell/>
          <table:table-cell office:value-type="float" office:value="1316255.69" table:style-name="ce20">
            <text:p>1316255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419:11416</text:p>
          </table:table-cell>
          <table:covered-table-cell/>
          <table:table-cell office:value-type="float" office:value="1749453.82" table:style-name="ce20">
            <text:p>1749453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419:11417</text:p>
          </table:table-cell>
          <table:covered-table-cell/>
          <table:table-cell office:value-type="float" office:value="3219053.38" table:style-name="ce20">
            <text:p>3219053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419:11418</text:p>
          </table:table-cell>
          <table:covered-table-cell/>
          <table:table-cell office:value-type="float" office:value="2614413.23" table:style-name="ce20">
            <text:p>2614413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419:11419</text:p>
          </table:table-cell>
          <table:covered-table-cell/>
          <table:table-cell office:value-type="float" office:value="2067180.85" table:style-name="ce20">
            <text:p>2067180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419:11420</text:p>
          </table:table-cell>
          <table:covered-table-cell/>
          <table:table-cell office:value-type="float" office:value="1173084.01" table:style-name="ce20">
            <text:p>1173084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419:11421</text:p>
          </table:table-cell>
          <table:covered-table-cell/>
          <table:table-cell office:value-type="float" office:value="1372989.07" table:style-name="ce20">
            <text:p>1372989,0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419:11422</text:p>
          </table:table-cell>
          <table:covered-table-cell/>
          <table:table-cell office:value-type="float" office:value="3676147.62" table:style-name="ce20">
            <text:p>3676147,6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419:11423</text:p>
          </table:table-cell>
          <table:covered-table-cell/>
          <table:table-cell office:value-type="float" office:value="1257835.1499999999" table:style-name="ce20">
            <text:p>1257835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419:11424</text:p>
          </table:table-cell>
          <table:covered-table-cell/>
          <table:table-cell office:value-type="float" office:value="1621012.9" table:style-name="ce20">
            <text:p>1621012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419:11425</text:p>
          </table:table-cell>
          <table:covered-table-cell/>
          <table:table-cell office:value-type="float" office:value="1740595.82" table:style-name="ce20">
            <text:p>1740595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419:11426</text:p>
          </table:table-cell>
          <table:covered-table-cell/>
          <table:table-cell office:value-type="float" office:value="3200579.61" table:style-name="ce20">
            <text:p>3200579,6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419:11427</text:p>
          </table:table-cell>
          <table:covered-table-cell/>
          <table:table-cell office:value-type="float" office:value="2597070.52" table:style-name="ce20">
            <text:p>2597070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10419:11428</text:p>
          </table:table-cell>
          <table:covered-table-cell/>
          <table:table-cell office:value-type="float" office:value="2062791.93" table:style-name="ce20">
            <text:p>206279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10419:11429</text:p>
          </table:table-cell>
          <table:covered-table-cell/>
          <table:table-cell office:value-type="float" office:value="1163847.1299999999" table:style-name="ce20">
            <text:p>1163847,1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10419:11430</text:p>
          </table:table-cell>
          <table:covered-table-cell/>
          <table:table-cell office:value-type="float" office:value="1372989.07" table:style-name="ce20">
            <text:p>1372989,0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10419:11431</text:p>
          </table:table-cell>
          <table:covered-table-cell/>
          <table:table-cell office:value-type="float" office:value="3526318.15" table:style-name="ce20">
            <text:p>3526318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10419:11432</text:p>
          </table:table-cell>
          <table:covered-table-cell/>
          <table:table-cell office:value-type="float" office:value="1257835.1499999999" table:style-name="ce20">
            <text:p>1257835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10419:11433</text:p>
          </table:table-cell>
          <table:covered-table-cell/>
          <table:table-cell office:value-type="float" office:value="1740595.82" table:style-name="ce20">
            <text:p>1740595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10419:11434</text:p>
          </table:table-cell>
          <table:covered-table-cell/>
          <table:table-cell office:value-type="float" office:value="3021966.87" table:style-name="ce20">
            <text:p>3021966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10419:11435</text:p>
          </table:table-cell>
          <table:covered-table-cell/>
          <table:table-cell office:value-type="float" office:value="2084736.53" table:style-name="ce20">
            <text:p>2084736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10419:11436</text:p>
          </table:table-cell>
          <table:covered-table-cell/>
          <table:table-cell office:value-type="float" office:value="2601406.2000000002" table:style-name="ce20">
            <text:p>2601406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419:11437</text:p>
          </table:table-cell>
          <table:covered-table-cell/>
          <table:table-cell office:value-type="float" office:value="2062791.93" table:style-name="ce20">
            <text:p>206279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10419:11438</text:p>
          </table:table-cell>
          <table:covered-table-cell/>
          <table:table-cell office:value-type="float" office:value="1094388.6000000001" table:style-name="ce20">
            <text:p>1094388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10419:11439</text:p>
          </table:table-cell>
          <table:covered-table-cell/>
          <table:table-cell office:value-type="float" office:value="1381847.06" table:style-name="ce20">
            <text:p>1381847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10419:11440</text:p>
          </table:table-cell>
          <table:covered-table-cell/>
          <table:table-cell office:value-type="float" office:value="3680641.69" table:style-name="ce20">
            <text:p>3680641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19:11441</text:p>
          </table:table-cell>
          <table:covered-table-cell/>
          <table:table-cell office:value-type="float" office:value="1253406.1499999999" table:style-name="ce20">
            <text:p>1253406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10419:11442</text:p>
          </table:table-cell>
          <table:covered-table-cell/>
          <table:table-cell office:value-type="float" office:value="1736166.82" table:style-name="ce20">
            <text:p>1736166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10419:11443</text:p>
          </table:table-cell>
          <table:covered-table-cell/>
          <table:table-cell office:value-type="float" office:value="3017631.19" table:style-name="ce20">
            <text:p>3017631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10419:11444</text:p>
          </table:table-cell>
          <table:covered-table-cell/>
          <table:table-cell office:value-type="float" office:value="2766446.16" table:style-name="ce20">
            <text:p>2766446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10419:11445</text:p>
          </table:table-cell>
          <table:covered-table-cell/>
          <table:table-cell office:value-type="float" office:value="2062791.93" table:style-name="ce20">
            <text:p>206279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10419:11446</text:p>
          </table:table-cell>
          <table:covered-table-cell/>
          <table:table-cell office:value-type="float" office:value="2787840.31" table:style-name="ce20">
            <text:p>2787840,3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10419:11447</text:p>
          </table:table-cell>
          <table:covered-table-cell/>
          <table:table-cell office:value-type="float" office:value="1081513.44" table:style-name="ce20">
            <text:p>108151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10419:11448</text:p>
          </table:table-cell>
          <table:covered-table-cell/>
          <table:table-cell office:value-type="float" office:value="1377418.07" table:style-name="ce20">
            <text:p>1377418,0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10419:11449</text:p>
          </table:table-cell>
          <table:covered-table-cell/>
          <table:table-cell office:value-type="float" office:value="3703112.03" table:style-name="ce20">
            <text:p>3703112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10419:11450</text:p>
          </table:table-cell>
          <table:covered-table-cell/>
          <table:table-cell office:value-type="float" office:value="1262264.1499999999" table:style-name="ce20">
            <text:p>1262264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10419:11451</text:p>
          </table:table-cell>
          <table:covered-table-cell/>
          <table:table-cell office:value-type="float" office:value="1749453.82" table:style-name="ce20">
            <text:p>1749453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10419:11452</text:p>
          </table:table-cell>
          <table:covered-table-cell/>
          <table:table-cell office:value-type="float" office:value="3013295.51" table:style-name="ce20">
            <text:p>3013295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10419:11453</text:p>
          </table:table-cell>
          <table:covered-table-cell/>
          <table:table-cell office:value-type="float" office:value="2747972.4" table:style-name="ce20">
            <text:p>2747972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10419:11454</text:p>
          </table:table-cell>
          <table:covered-table-cell/>
          <table:table-cell office:value-type="float" office:value="2058403.01" table:style-name="ce20">
            <text:p>2058403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10419:11455</text:p>
          </table:table-cell>
          <table:covered-table-cell/>
          <table:table-cell office:value-type="float" office:value="1168465.57" table:style-name="ce20">
            <text:p>1168465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10419:11456</text:p>
          </table:table-cell>
          <table:covered-table-cell/>
          <table:table-cell office:value-type="float" office:value="1603296.91" table:style-name="ce20">
            <text:p>1603296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419:11457</text:p>
          </table:table-cell>
          <table:covered-table-cell/>
          <table:table-cell office:value-type="float" office:value="2740147.86" table:style-name="ce20">
            <text:p>2740147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419:11458</text:p>
          </table:table-cell>
          <table:covered-table-cell/>
          <table:table-cell office:value-type="float" office:value="1745024.82" table:style-name="ce20">
            <text:p>1745024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10419:11459</text:p>
          </table:table-cell>
          <table:covered-table-cell/>
          <table:table-cell office:value-type="float" office:value="4401287.18" table:style-name="ce20">
            <text:p>4401287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10419:11460</text:p>
          </table:table-cell>
          <table:covered-table-cell/>
          <table:table-cell office:value-type="float" office:value="2618748.91" table:style-name="ce20">
            <text:p>2618748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10419:11461</text:p>
          </table:table-cell>
          <table:covered-table-cell/>
          <table:table-cell office:value-type="float" office:value="2170667.27" table:style-name="ce20">
            <text:p>2170667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10419:11462</text:p>
          </table:table-cell>
          <table:covered-table-cell/>
          <table:table-cell office:value-type="float" office:value="1081513.44" table:style-name="ce20">
            <text:p>108151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10419:11463</text:p>
          </table:table-cell>
          <table:covered-table-cell/>
          <table:table-cell office:value-type="float" office:value="2872670.3" table:style-name="ce20">
            <text:p>2872670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10419:11464</text:p>
          </table:table-cell>
          <table:covered-table-cell/>
          <table:table-cell office:value-type="float" office:value="2553997.87" table:style-name="ce20">
            <text:p>2553997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10419:11465</text:p>
          </table:table-cell>
          <table:covered-table-cell/>
          <table:table-cell office:value-type="float" office:value="2071569.77" table:style-name="ce20">
            <text:p>2071569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10419:11466</text:p>
          </table:table-cell>
          <table:covered-table-cell/>
          <table:table-cell office:value-type="float" office:value="1081513.44" table:style-name="ce20">
            <text:p>108151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10419:11467</text:p>
          </table:table-cell>
          <table:covered-table-cell/>
          <table:table-cell office:value-type="float" office:value="1961846.79" table:style-name="ce20">
            <text:p>1961846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10419:11468</text:p>
          </table:table-cell>
          <table:covered-table-cell/>
          <table:table-cell office:value-type="float" office:value="3105393.45" table:style-name="ce20">
            <text:p>3105393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10419:11469</text:p>
          </table:table-cell>
          <table:covered-table-cell/>
          <table:table-cell office:value-type="float" office:value="3483366.65" table:style-name="ce20">
            <text:p>3483366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10419:11470</text:p>
          </table:table-cell>
          <table:covered-table-cell/>
          <table:table-cell office:value-type="float" office:value="3725582.37" table:style-name="ce20">
            <text:p>3725582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10419:11471</text:p>
          </table:table-cell>
          <table:covered-table-cell/>
          <table:table-cell office:value-type="float" office:value="1958218.98" table:style-name="ce20">
            <text:p>1958218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10419:11472</text:p>
          </table:table-cell>
          <table:covered-table-cell/>
          <table:table-cell office:value-type="float" office:value="1811459.77" table:style-name="ce20">
            <text:p>1811459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10419:11473</text:p>
          </table:table-cell>
          <table:covered-table-cell/>
          <table:table-cell office:value-type="float" office:value="1833521.08" table:style-name="ce20">
            <text:p>1833521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10419:11474</text:p>
          </table:table-cell>
          <table:covered-table-cell/>
          <table:table-cell office:value-type="float" office:value="3730076.44" table:style-name="ce20">
            <text:p>3730076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10419:11475</text:p>
          </table:table-cell>
          <table:covered-table-cell/>
          <table:table-cell office:value-type="float" office:value="3743558.64" table:style-name="ce20">
            <text:p>3743558,6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10419:11476</text:p>
          </table:table-cell>
          <table:covered-table-cell/>
          <table:table-cell office:value-type="float" office:value="1882323.73" table:style-name="ce20">
            <text:p>1882323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10419:11477</text:p>
          </table:table-cell>
          <table:covered-table-cell/>
          <table:table-cell office:value-type="float" office:value="1802601.78" table:style-name="ce20">
            <text:p>1802601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10419:11478</text:p>
          </table:table-cell>
          <table:covered-table-cell/>
          <table:table-cell office:value-type="float" office:value="1758311.81" table:style-name="ce20">
            <text:p>1758311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10419:11479</text:p>
          </table:table-cell>
          <table:covered-table-cell/>
          <table:table-cell office:value-type="float" office:value="2891896.56" table:style-name="ce20">
            <text:p>2891896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10419:11480</text:p>
          </table:table-cell>
          <table:covered-table-cell/>
          <table:table-cell office:value-type="float" office:value="3734570.51" table:style-name="ce20">
            <text:p>3734570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10419:11481</text:p>
          </table:table-cell>
          <table:covered-table-cell/>
          <table:table-cell office:value-type="float" office:value="3743558.64" table:style-name="ce20">
            <text:p>3743558,6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10419:11482</text:p>
          </table:table-cell>
          <table:covered-table-cell/>
          <table:table-cell office:value-type="float" office:value="1877894.73" table:style-name="ce20">
            <text:p>1877894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10419:11483</text:p>
          </table:table-cell>
          <table:covered-table-cell/>
          <table:table-cell office:value-type="float" office:value="1807030.78" table:style-name="ce20">
            <text:p>1807030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10419:11484</text:p>
          </table:table-cell>
          <table:covered-table-cell/>
          <table:table-cell office:value-type="float" office:value="1762740.81" table:style-name="ce20">
            <text:p>1762740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10419:11485</text:p>
          </table:table-cell>
          <table:covered-table-cell/>
          <table:table-cell office:value-type="float" office:value="3725582.37" table:style-name="ce20">
            <text:p>3725582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10419:11486</text:p>
          </table:table-cell>
          <table:covered-table-cell/>
          <table:table-cell office:value-type="float" office:value="3721088.3" table:style-name="ce20">
            <text:p>3721088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10419:11487</text:p>
          </table:table-cell>
          <table:covered-table-cell/>
          <table:table-cell office:value-type="float" office:value="1948982.1" table:style-name="ce20">
            <text:p>1948982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10419:11488</text:p>
          </table:table-cell>
          <table:covered-table-cell/>
          <table:table-cell office:value-type="float" office:value="1884323.93" table:style-name="ce20">
            <text:p>1884323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10419:11489</text:p>
          </table:table-cell>
          <table:covered-table-cell/>
          <table:table-cell office:value-type="float" office:value="1753882.81" table:style-name="ce20">
            <text:p>1753882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10419:11490</text:p>
          </table:table-cell>
          <table:covered-table-cell/>
          <table:table-cell office:value-type="float" office:value="2225181.9300000002" table:style-name="ce20">
            <text:p>222518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10419:11491</text:p>
          </table:table-cell>
          <table:covered-table-cell/>
          <table:table-cell office:value-type="float" office:value="3716594.24" table:style-name="ce20">
            <text:p>3716594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10419:11492</text:p>
          </table:table-cell>
          <table:covered-table-cell/>
          <table:table-cell office:value-type="float" office:value="3739064.58" table:style-name="ce20">
            <text:p>3739064,5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10419:11493</text:p>
          </table:table-cell>
          <table:covered-table-cell/>
          <table:table-cell office:value-type="float" office:value="1877894.73" table:style-name="ce20">
            <text:p>1877894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10419:11494</text:p>
          </table:table-cell>
          <table:covered-table-cell/>
          <table:table-cell office:value-type="float" office:value="1802601.78" table:style-name="ce20">
            <text:p>1802601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10419:11495</text:p>
          </table:table-cell>
          <table:covered-table-cell/>
          <table:table-cell office:value-type="float" office:value="1758311.81" table:style-name="ce20">
            <text:p>1758311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10419:11496</text:p>
          </table:table-cell>
          <table:covered-table-cell/>
          <table:table-cell office:value-type="float" office:value="3734570.51" table:style-name="ce20">
            <text:p>3734570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10419:11497</text:p>
          </table:table-cell>
          <table:covered-table-cell/>
          <table:table-cell office:value-type="float" office:value="3730076.44" table:style-name="ce20">
            <text:p>3730076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10419:11498</text:p>
          </table:table-cell>
          <table:covered-table-cell/>
          <table:table-cell office:value-type="float" office:value="1869036.73" table:style-name="ce20">
            <text:p>1869036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10419:11499</text:p>
          </table:table-cell>
          <table:covered-table-cell/>
          <table:table-cell office:value-type="float" office:value="1802601.78" table:style-name="ce20">
            <text:p>1802601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10419:11500</text:p>
          </table:table-cell>
          <table:covered-table-cell/>
          <table:table-cell office:value-type="float" office:value="1753882.81" table:style-name="ce20">
            <text:p>1753882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10419:11501</text:p>
          </table:table-cell>
          <table:covered-table-cell/>
          <table:table-cell office:value-type="float" office:value="1656444.88" table:style-name="ce20">
            <text:p>1656444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10419:11502</text:p>
          </table:table-cell>
          <table:covered-table-cell/>
          <table:table-cell office:value-type="float" office:value="3725582.37" table:style-name="ce20">
            <text:p>3725582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10419:11503</text:p>
          </table:table-cell>
          <table:covered-table-cell/>
          <table:table-cell office:value-type="float" office:value="3752546.78" table:style-name="ce20">
            <text:p>3752546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10419:11504</text:p>
          </table:table-cell>
          <table:covered-table-cell/>
          <table:table-cell office:value-type="float" office:value="1958218.98" table:style-name="ce20">
            <text:p>1958218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10419:11505</text:p>
          </table:table-cell>
          <table:covered-table-cell/>
          <table:table-cell office:value-type="float" office:value="1807030.78" table:style-name="ce20">
            <text:p>1807030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10419:11506</text:p>
          </table:table-cell>
          <table:covered-table-cell/>
          <table:table-cell office:value-type="float" office:value="1762740.81" table:style-name="ce20">
            <text:p>1762740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10419:11507</text:p>
          </table:table-cell>
          <table:covered-table-cell/>
          <table:table-cell office:value-type="float" office:value="3730076.44" table:style-name="ce20">
            <text:p>3730076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10419:11508</text:p>
          </table:table-cell>
          <table:covered-table-cell/>
          <table:table-cell office:value-type="float" office:value="3559301.86" table:style-name="ce20">
            <text:p>3559301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10419:11509</text:p>
          </table:table-cell>
          <table:covered-table-cell/>
          <table:table-cell office:value-type="float" office:value="1877894.73" table:style-name="ce20">
            <text:p>1877894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10419:11510</text:p>
          </table:table-cell>
          <table:covered-table-cell/>
          <table:table-cell office:value-type="float" office:value="1811459.77" table:style-name="ce20">
            <text:p>1811459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10419:11511</text:p>
          </table:table-cell>
          <table:covered-table-cell/>
          <table:table-cell office:value-type="float" office:value="1842757.96" table:style-name="ce20">
            <text:p>1842757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10419:11512</text:p>
          </table:table-cell>
          <table:covered-table-cell/>
          <table:table-cell office:value-type="float" office:value="1819665.75" table:style-name="ce20">
            <text:p>1819665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10419:11513</text:p>
          </table:table-cell>
          <table:covered-table-cell/>
          <table:table-cell office:value-type="float" office:value="3635701.01" table:style-name="ce20">
            <text:p>3635701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10419:11514</text:p>
          </table:table-cell>
          <table:covered-table-cell/>
          <table:table-cell office:value-type="float" office:value="2664840.46" table:style-name="ce20">
            <text:p>2664840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10419:11515</text:p>
          </table:table-cell>
          <table:covered-table-cell/>
          <table:table-cell office:value-type="float" office:value="1085805.1599999999" table:style-name="ce20">
            <text:p>1085805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10419:11516</text:p>
          </table:table-cell>
          <table:covered-table-cell/>
          <table:table-cell office:value-type="float" office:value="2045236.25" table:style-name="ce20">
            <text:p>2045236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10419:11517</text:p>
          </table:table-cell>
          <table:covered-table-cell/>
          <table:table-cell office:value-type="float" office:value="2640427.29" table:style-name="ce20">
            <text:p>2640427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10419:11518</text:p>
          </table:table-cell>
          <table:covered-table-cell/>
          <table:table-cell office:value-type="float" office:value="2852875.47" table:style-name="ce20">
            <text:p>2852875,4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10419:11519</text:p>
          </table:table-cell>
          <table:covered-table-cell/>
          <table:table-cell office:value-type="float" office:value="1842462.75" table:style-name="ce20">
            <text:p>1842462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10419:11520</text:p>
          </table:table-cell>
          <table:covered-table-cell/>
          <table:table-cell office:value-type="float" office:value="1864607.74" table:style-name="ce20">
            <text:p>1864607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10419:11521</text:p>
          </table:table-cell>
          <table:covered-table-cell/>
          <table:table-cell office:value-type="float" office:value="1895610.72" table:style-name="ce20">
            <text:p>1895610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10419:11522</text:p>
          </table:table-cell>
          <table:covered-table-cell/>
          <table:table-cell office:value-type="float" office:value="1257835.1499999999" table:style-name="ce20">
            <text:p>1257835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10419:11523</text:p>
          </table:table-cell>
          <table:covered-table-cell/>
          <table:table-cell office:value-type="float" office:value="1648783.44" table:style-name="ce20">
            <text:p>164878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10419:11524</text:p>
          </table:table-cell>
          <table:covered-table-cell/>
          <table:table-cell office:value-type="float" office:value="1607725.91" table:style-name="ce20">
            <text:p>1607725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10419:11525</text:p>
          </table:table-cell>
          <table:covered-table-cell/>
          <table:table-cell office:value-type="float" office:value="965637" table:style-name="ce20">
            <text:p>96563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10419:11526</text:p>
          </table:table-cell>
          <table:covered-table-cell/>
          <table:table-cell office:value-type="float" office:value="1090096.8799999999" table:style-name="ce20">
            <text:p>1090096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10419:11527</text:p>
          </table:table-cell>
          <table:covered-table-cell/>
          <table:table-cell office:value-type="float" office:value="2032069.5" table:style-name="ce20">
            <text:p>2032069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10419:11528</text:p>
          </table:table-cell>
          <table:covered-table-cell/>
          <table:table-cell office:value-type="float" office:value="2627420.2599999998" table:style-name="ce20">
            <text:p>2627420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10419:11529</text:p>
          </table:table-cell>
          <table:covered-table-cell/>
          <table:table-cell office:value-type="float" office:value="2852875.47" table:style-name="ce20">
            <text:p>2852875,4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10419:11530</text:p>
          </table:table-cell>
          <table:covered-table-cell/>
          <table:table-cell office:value-type="float" office:value="1921271.46" table:style-name="ce20">
            <text:p>1921271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10419:11531</text:p>
          </table:table-cell>
          <table:covered-table-cell/>
          <table:table-cell office:value-type="float" office:value="1939745.22" table:style-name="ce20">
            <text:p>1939745,2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10419:11532</text:p>
          </table:table-cell>
          <table:covered-table-cell/>
          <table:table-cell office:value-type="float" office:value="1981311.19" table:style-name="ce20">
            <text:p>1981311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10419:11533</text:p>
          </table:table-cell>
          <table:covered-table-cell/>
          <table:table-cell office:value-type="float" office:value="1262264.1499999999" table:style-name="ce20">
            <text:p>1262264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10419:11534</text:p>
          </table:table-cell>
          <table:covered-table-cell/>
          <table:table-cell office:value-type="float" office:value="969928.72" table:style-name="ce20">
            <text:p>969928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10419:11535</text:p>
          </table:table-cell>
          <table:covered-table-cell/>
          <table:table-cell office:value-type="float" office:value="1625441.9" table:style-name="ce20">
            <text:p>1625441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10419:11536</text:p>
          </table:table-cell>
          <table:covered-table-cell/>
          <table:table-cell office:value-type="float" office:value="1081513.44" table:style-name="ce20">
            <text:p>108151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10419:11537</text:p>
          </table:table-cell>
          <table:covered-table-cell/>
          <table:table-cell office:value-type="float" office:value="2036458.42" table:style-name="ce20">
            <text:p>2036458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10419:11538</text:p>
          </table:table-cell>
          <table:covered-table-cell/>
          <table:table-cell office:value-type="float" office:value="2803393.69" table:style-name="ce20">
            <text:p>2803393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10419:11539</text:p>
          </table:table-cell>
          <table:covered-table-cell/>
          <table:table-cell office:value-type="float" office:value="3038934.18" table:style-name="ce20">
            <text:p>3038934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10419:11540</text:p>
          </table:table-cell>
          <table:covered-table-cell/>
          <table:table-cell office:value-type="float" office:value="1842462.75" table:style-name="ce20">
            <text:p>1842462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10419:11541</text:p>
          </table:table-cell>
          <table:covered-table-cell/>
          <table:table-cell office:value-type="float" office:value="1860178.74" table:style-name="ce20">
            <text:p>1860178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10419:11542</text:p>
          </table:table-cell>
          <table:covered-table-cell/>
          <table:table-cell office:value-type="float" office:value="1981311.19" table:style-name="ce20">
            <text:p>1981311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10419:11543</text:p>
          </table:table-cell>
          <table:covered-table-cell/>
          <table:table-cell office:value-type="float" office:value="1262264.1499999999" table:style-name="ce20">
            <text:p>1262264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10419:11544</text:p>
          </table:table-cell>
          <table:covered-table-cell/>
          <table:table-cell office:value-type="float" office:value="1043767.67" table:style-name="ce20">
            <text:p>1043767,6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10419:11545</text:p>
          </table:table-cell>
          <table:covered-table-cell/>
          <table:table-cell office:value-type="float" office:value="1173084.01" table:style-name="ce20">
            <text:p>1173084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10419:11546</text:p>
          </table:table-cell>
          <table:covered-table-cell/>
          <table:table-cell office:value-type="float" office:value="2080347.61" table:style-name="ce20">
            <text:p>2080347,6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10419:11547</text:p>
          </table:table-cell>
          <table:covered-table-cell/>
          <table:table-cell office:value-type="float" office:value="2138338.1800000002" table:style-name="ce20">
            <text:p>2138338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10419:11548</text:p>
          </table:table-cell>
          <table:covered-table-cell/>
          <table:table-cell office:value-type="float" office:value="2631755.94" table:style-name="ce20">
            <text:p>2631755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10419:11549</text:p>
          </table:table-cell>
          <table:covered-table-cell/>
          <table:table-cell office:value-type="float" office:value="2835532.76" table:style-name="ce20">
            <text:p>2835532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10419:11550</text:p>
          </table:table-cell>
          <table:covered-table-cell/>
          <table:table-cell office:value-type="float" office:value="1838033.76" table:style-name="ce20">
            <text:p>1838033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10419:11551</text:p>
          </table:table-cell>
          <table:covered-table-cell/>
          <table:table-cell office:value-type="float" office:value="1930508.34" table:style-name="ce20">
            <text:p>1930508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10419:11552</text:p>
          </table:table-cell>
          <table:covered-table-cell/>
          <table:table-cell office:value-type="float" office:value="1886752.72" table:style-name="ce20">
            <text:p>1886752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10419:11553</text:p>
          </table:table-cell>
          <table:covered-table-cell/>
          <table:table-cell office:value-type="float" office:value="1253406.1499999999" table:style-name="ce20">
            <text:p>1253406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10419:11554</text:p>
          </table:table-cell>
          <table:covered-table-cell/>
          <table:table-cell office:value-type="float" office:value="1039149.23" table:style-name="ce20">
            <text:p>1039149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10419:11555</text:p>
          </table:table-cell>
          <table:covered-table-cell/>
          <table:table-cell office:value-type="float" office:value="1081513.44" table:style-name="ce20">
            <text:p>108151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10419:11556</text:p>
          </table:table-cell>
          <table:covered-table-cell/>
          <table:table-cell office:value-type="float" office:value="2027680.58" table:style-name="ce20">
            <text:p>2027680,5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10419:11557</text:p>
          </table:table-cell>
          <table:covered-table-cell/>
          <table:table-cell office:value-type="float" office:value="2627420.2599999998" table:style-name="ce20">
            <text:p>2627420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10419:11558</text:p>
          </table:table-cell>
          <table:covered-table-cell/>
          <table:table-cell office:value-type="float" office:value="2623084.59" table:style-name="ce20">
            <text:p>2623084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10419:11559</text:p>
          </table:table-cell>
          <table:covered-table-cell/>
          <table:table-cell office:value-type="float" office:value="2831197.08" table:style-name="ce20">
            <text:p>2831197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10419:11560</text:p>
          </table:table-cell>
          <table:covered-table-cell/>
          <table:table-cell office:value-type="float" office:value="1838033.76" table:style-name="ce20">
            <text:p>1838033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10419:11561</text:p>
          </table:table-cell>
          <table:covered-table-cell/>
          <table:table-cell office:value-type="float" office:value="1855749.74" table:style-name="ce20">
            <text:p>1855749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10419:11562</text:p>
          </table:table-cell>
          <table:covered-table-cell/>
          <table:table-cell office:value-type="float" office:value="1967455.87" table:style-name="ce20">
            <text:p>1967455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10419:11563</text:p>
          </table:table-cell>
          <table:covered-table-cell/>
          <table:table-cell office:value-type="float" office:value="1302400.3600000001" table:style-name="ce20">
            <text:p>1302400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10419:11564</text:p>
          </table:table-cell>
          <table:covered-table-cell/>
          <table:table-cell office:value-type="float" office:value="1043767.67" table:style-name="ce20">
            <text:p>1043767,6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10419:11565</text:p>
          </table:table-cell>
          <table:covered-table-cell/>
          <table:table-cell office:value-type="float" office:value="1173084.01" table:style-name="ce20">
            <text:p>1173084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10419:11566</text:p>
          </table:table-cell>
          <table:covered-table-cell/>
          <table:table-cell office:value-type="float" office:value="2032069.5" table:style-name="ce20">
            <text:p>2032069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10419:11567</text:p>
          </table:table-cell>
          <table:covered-table-cell/>
          <table:table-cell office:value-type="float" office:value="2627420.2599999998" table:style-name="ce20">
            <text:p>2627420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10419:11568</text:p>
          </table:table-cell>
          <table:covered-table-cell/>
          <table:table-cell office:value-type="float" office:value="2722805.16" table:style-name="ce20">
            <text:p>2722805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10419:11569</text:p>
          </table:table-cell>
          <table:covered-table-cell/>
          <table:table-cell office:value-type="float" office:value="3034315.74" table:style-name="ce20">
            <text:p>3034315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10419:11570</text:p>
          </table:table-cell>
          <table:covered-table-cell/>
          <table:table-cell office:value-type="float" office:value="1838033.76" table:style-name="ce20">
            <text:p>1838033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10419:11571</text:p>
          </table:table-cell>
          <table:covered-table-cell/>
          <table:table-cell office:value-type="float" office:value="1855749.74" table:style-name="ce20">
            <text:p>1855749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10419:11572</text:p>
          </table:table-cell>
          <table:covered-table-cell/>
          <table:table-cell office:value-type="float" office:value="1891181.72" table:style-name="ce20">
            <text:p>1891181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3:010419:11573</text:p>
          </table:table-cell>
          <table:covered-table-cell/>
          <table:table-cell office:value-type="float" office:value="1257835.1499999999" table:style-name="ce20">
            <text:p>1257835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3:010419:11574</text:p>
          </table:table-cell>
          <table:covered-table-cell/>
          <table:table-cell office:value-type="float" office:value="974220.44" table:style-name="ce20">
            <text:p>974220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3:010419:11575</text:p>
          </table:table-cell>
          <table:covered-table-cell/>
          <table:table-cell office:value-type="float" office:value="1107263.76" table:style-name="ce20">
            <text:p>1107263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3:010419:11576</text:p>
          </table:table-cell>
          <table:covered-table-cell/>
          <table:table-cell office:value-type="float" office:value="2075958.69" table:style-name="ce20">
            <text:p>2075958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3:010419:11577</text:p>
          </table:table-cell>
          <table:covered-table-cell/>
          <table:table-cell office:value-type="float" office:value="2657770" table:style-name="ce20">
            <text:p>265777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3:010419:11578</text:p>
          </table:table-cell>
          <table:covered-table-cell/>
          <table:table-cell office:value-type="float" office:value="2896232.24" table:style-name="ce20">
            <text:p>2896232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10419:11579</text:p>
          </table:table-cell>
          <table:covered-table-cell/>
          <table:table-cell office:value-type="float" office:value="3105393.45" table:style-name="ce20">
            <text:p>3105393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10419:11580</text:p>
          </table:table-cell>
          <table:covered-table-cell/>
          <table:table-cell office:value-type="float" office:value="1877894.73" table:style-name="ce20">
            <text:p>1877894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10419:11581</text:p>
          </table:table-cell>
          <table:covered-table-cell/>
          <table:table-cell office:value-type="float" office:value="1873465.73" table:style-name="ce20">
            <text:p>1873465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10419:11582</text:p>
          </table:table-cell>
          <table:covered-table-cell/>
          <table:table-cell office:value-type="float" office:value="1939900.69" table:style-name="ce20">
            <text:p>1939900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10419:11583</text:p>
          </table:table-cell>
          <table:covered-table-cell/>
          <table:table-cell office:value-type="float" office:value="1330111.01" table:style-name="ce20">
            <text:p>1330111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10419:11584</text:p>
          </table:table-cell>
          <table:covered-table-cell/>
          <table:table-cell office:value-type="float" office:value="1057622.99" table:style-name="ce20">
            <text:p>1057622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10419:11585</text:p>
          </table:table-cell>
          <table:covered-table-cell/>
          <table:table-cell office:value-type="float" office:value="1094388.6000000001" table:style-name="ce20">
            <text:p>1094388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3:010419:11586</text:p>
          </table:table-cell>
          <table:covered-table-cell/>
          <table:table-cell office:value-type="float" office:value="2054014.09" table:style-name="ce20">
            <text:p>2054014,0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3:010419:11587</text:p>
          </table:table-cell>
          <table:covered-table-cell/>
          <table:table-cell office:value-type="float" office:value="2610077.5499999998" table:style-name="ce20">
            <text:p>2610077,5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3:010419:11588</text:p>
          </table:table-cell>
          <table:covered-table-cell/>
          <table:table-cell office:value-type="float" office:value="3011223.53" table:style-name="ce20">
            <text:p>3011223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3:010419:11589</text:p>
          </table:table-cell>
          <table:covered-table-cell/>
          <table:table-cell office:value-type="float" office:value="1860178.74" table:style-name="ce20">
            <text:p>1860178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3:010419:11590</text:p>
          </table:table-cell>
          <table:covered-table-cell/>
          <table:table-cell office:value-type="float" office:value="2887560.88" table:style-name="ce20">
            <text:p>2887560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10419:11591</text:p>
          </table:table-cell>
          <table:covered-table-cell/>
          <table:table-cell office:value-type="float" office:value="1939745.22" table:style-name="ce20">
            <text:p>1939745,2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10419:11592</text:p>
          </table:table-cell>
          <table:covered-table-cell/>
          <table:table-cell office:value-type="float" office:value="1981311.19" table:style-name="ce20">
            <text:p>1981311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10419:11593</text:p>
          </table:table-cell>
          <table:covered-table-cell/>
          <table:table-cell office:value-type="float" office:value="1248977.1499999999" table:style-name="ce20">
            <text:p>1248977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10419:11594</text:p>
          </table:table-cell>
          <table:covered-table-cell/>
          <table:table-cell office:value-type="float" office:value="974220.44" table:style-name="ce20">
            <text:p>974220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10419:11595</text:p>
          </table:table-cell>
          <table:covered-table-cell/>
          <table:table-cell office:value-type="float" office:value="2956992.26" table:style-name="ce20">
            <text:p>2956992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10419:11596</text:p>
          </table:table-cell>
          <table:covered-table-cell/>
          <table:table-cell office:value-type="float" office:value="2532406.5" table:style-name="ce20">
            <text:p>2532406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10419:11597</text:p>
          </table:table-cell>
          <table:covered-table-cell/>
          <table:table-cell office:value-type="float" office:value="3992781.16" table:style-name="ce20">
            <text:p>3992781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10419:11598</text:p>
          </table:table-cell>
          <table:covered-table-cell/>
          <table:table-cell office:value-type="float" office:value="4743416.09" table:style-name="ce20">
            <text:p>4743416,0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10419:11599</text:p>
          </table:table-cell>
          <table:covered-table-cell/>
          <table:table-cell office:value-type="float" office:value="4076428.81" table:style-name="ce20">
            <text:p>4076428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10419:11600</text:p>
          </table:table-cell>
          <table:covered-table-cell/>
          <table:table-cell office:value-type="float" office:value="1987971.01" table:style-name="ce20">
            <text:p>1987971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10419:11601</text:p>
          </table:table-cell>
          <table:covered-table-cell/>
          <table:table-cell office:value-type="float" office:value="2332312.71" table:style-name="ce20">
            <text:p>2332312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10419:11602</text:p>
          </table:table-cell>
          <table:covered-table-cell/>
          <table:table-cell office:value-type="float" office:value="4979823.43" table:style-name="ce20">
            <text:p>4979823,4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10419:11603</text:p>
          </table:table-cell>
          <table:covered-table-cell/>
          <table:table-cell office:value-type="float" office:value="4663470.88" table:style-name="ce20">
            <text:p>4663470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10419:11604</text:p>
          </table:table-cell>
          <table:covered-table-cell/>
          <table:table-cell office:value-type="float" office:value="2238647.35" table:style-name="ce20">
            <text:p>2238647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10419:11605</text:p>
          </table:table-cell>
          <table:covered-table-cell/>
          <table:table-cell office:value-type="float" office:value="4148923.44" table:style-name="ce20">
            <text:p>414892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10419:11606</text:p>
          </table:table-cell>
          <table:covered-table-cell/>
          <table:table-cell office:value-type="float" office:value="2856924.84" table:style-name="ce20">
            <text:p>2856924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10419:11607</text:p>
          </table:table-cell>
          <table:covered-table-cell/>
          <table:table-cell office:value-type="float" office:value="70491.509999999995" table:style-name="ce20">
            <text:p>70491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10419:11608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10419:11609</text:p>
          </table:table-cell>
          <table:covered-table-cell/>
          <table:table-cell office:value-type="float" office:value="92715.21" table:style-name="ce20">
            <text:p>92715,2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10419:11610</text:p>
          </table:table-cell>
          <table:covered-table-cell/>
          <table:table-cell office:value-type="float" office:value="94400.94" table:style-name="ce20">
            <text:p>94400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10419:11611</text:p>
          </table:table-cell>
          <table:covered-table-cell/>
          <table:table-cell office:value-type="float" office:value="87722.77" table:style-name="ce20">
            <text:p>87722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10419:11612</text:p>
          </table:table-cell>
          <table:covered-table-cell/>
          <table:table-cell office:value-type="float" office:value="1722678.49" table:style-name="ce20">
            <text:p>1722678,4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10419:11613</text:p>
          </table:table-cell>
          <table:covered-table-cell/>
          <table:table-cell office:value-type="float" office:value="86156.29" table:style-name="ce20">
            <text:p>86156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10419:11614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10419:11615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10419:11616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10419:11617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10419:11618</text:p>
          </table:table-cell>
          <table:covered-table-cell/>
          <table:table-cell office:value-type="float" office:value="84286.55" table:style-name="ce20">
            <text:p>84286,5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10419:11619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10419:11620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10419:11621</text:p>
          </table:table-cell>
          <table:covered-table-cell/>
          <table:table-cell office:value-type="float" office:value="75190.94" table:style-name="ce20">
            <text:p>75190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10419:11622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10419:11623</text:p>
          </table:table-cell>
          <table:covered-table-cell/>
          <table:table-cell office:value-type="float" office:value="1731737.83" table:style-name="ce20">
            <text:p>1731737,8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10419:11624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10419:11625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10419:11626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10419:11627</text:p>
          </table:table-cell>
          <table:covered-table-cell/>
          <table:table-cell office:value-type="float" office:value="84286.55" table:style-name="ce20">
            <text:p>84286,5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10419:11628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10419:11629</text:p>
          </table:table-cell>
          <table:covered-table-cell/>
          <table:table-cell office:value-type="float" office:value="85972.28" table:style-name="ce20">
            <text:p>85972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3:010419:11630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3:010419:11631</text:p>
          </table:table-cell>
          <table:covered-table-cell/>
          <table:table-cell office:value-type="float" office:value="86156.29" table:style-name="ce20">
            <text:p>86156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3:010419:11632</text:p>
          </table:table-cell>
          <table:covered-table-cell/>
          <table:table-cell office:value-type="float" office:value="65792.08" table:style-name="ce20">
            <text:p>65792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3:010419:11633</text:p>
          </table:table-cell>
          <table:covered-table-cell/>
          <table:table-cell office:value-type="float" office:value="95555.16" table:style-name="ce20">
            <text:p>95555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3:010419:11634</text:p>
          </table:table-cell>
          <table:covered-table-cell/>
          <table:table-cell office:value-type="float" office:value="1648783.44" table:style-name="ce20">
            <text:p>1648783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3:010419:11635</text:p>
          </table:table-cell>
          <table:covered-table-cell/>
          <table:table-cell office:value-type="float" office:value="1612154.91" table:style-name="ce20">
            <text:p>1612154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3:010419:11636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3:010419:11637</text:p>
          </table:table-cell>
          <table:covered-table-cell/>
          <table:table-cell office:value-type="float" office:value="96086.67" table:style-name="ce20">
            <text:p>96086,6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10419:11638</text:p>
          </table:table-cell>
          <table:covered-table-cell/>
          <table:table-cell office:value-type="float" office:value="78323.899999999994" table:style-name="ce20">
            <text:p>7832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10419:11639</text:p>
          </table:table-cell>
          <table:covered-table-cell/>
          <table:table-cell office:value-type="float" office:value="75857.899999999994" table:style-name="ce20">
            <text:p>75857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10419:11640</text:p>
          </table:table-cell>
          <table:covered-table-cell/>
          <table:table-cell office:value-type="float" office:value="70491.509999999995" table:style-name="ce20">
            <text:p>70491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10419:11641</text:p>
          </table:table-cell>
          <table:covered-table-cell/>
          <table:table-cell office:value-type="float" office:value="94400.94" table:style-name="ce20">
            <text:p>94400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10419:11642</text:p>
          </table:table-cell>
          <table:covered-table-cell/>
          <table:table-cell office:value-type="float" office:value="87722.77" table:style-name="ce20">
            <text:p>87722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3:010419:11643</text:p>
          </table:table-cell>
          <table:covered-table-cell/>
          <table:table-cell office:value-type="float" office:value="86156.29" table:style-name="ce20">
            <text:p>86156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10419:11644</text:p>
          </table:table-cell>
          <table:covered-table-cell/>
          <table:table-cell office:value-type="float" office:value="86156.29" table:style-name="ce20">
            <text:p>86156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3:010419:11645</text:p>
          </table:table-cell>
          <table:covered-table-cell/>
          <table:table-cell office:value-type="float" office:value="86156.29" table:style-name="ce20">
            <text:p>86156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3:010419:11646</text:p>
          </table:table-cell>
          <table:covered-table-cell/>
          <table:table-cell office:value-type="float" office:value="1616583.91" table:style-name="ce20">
            <text:p>1616583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3:010419:11647</text:p>
          </table:table-cell>
          <table:covered-table-cell/>
          <table:table-cell office:value-type="float" office:value="87722.77" table:style-name="ce20">
            <text:p>87722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3:010419:11648</text:p>
          </table:table-cell>
          <table:covered-table-cell/>
          <table:table-cell office:value-type="float" office:value="72486.429999999993" table:style-name="ce20">
            <text:p>72486,4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3:010419:11649</text:p>
          </table:table-cell>
          <table:covered-table-cell/>
          <table:table-cell office:value-type="float" office:value="72057.990000000005" table:style-name="ce20">
            <text:p>72057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3:010419:11650</text:p>
          </table:table-cell>
          <table:covered-table-cell/>
          <table:table-cell office:value-type="float" office:value="72057.990000000005" table:style-name="ce20">
            <text:p>72057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3:010419:11651</text:p>
          </table:table-cell>
          <table:covered-table-cell/>
          <table:table-cell office:value-type="float" office:value="56393.21" table:style-name="ce20">
            <text:p>56393,2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3:010419:11652</text:p>
          </table:table-cell>
          <table:covered-table-cell/>
          <table:table-cell office:value-type="float" office:value="65743.509999999995" table:style-name="ce20">
            <text:p>65743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3:010419:11653</text:p>
          </table:table-cell>
          <table:covered-table-cell/>
          <table:table-cell office:value-type="float" office:value="67358.55" table:style-name="ce20">
            <text:p>67358,5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3:010419:11654</text:p>
          </table:table-cell>
          <table:covered-table-cell/>
          <table:table-cell office:value-type="float" office:value="62659.12" table:style-name="ce20">
            <text:p>62659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3:010419:11655</text:p>
          </table:table-cell>
          <table:covered-table-cell/>
          <table:table-cell office:value-type="float" office:value="64225.599999999999" table:style-name="ce20">
            <text:p>64225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3:010419:11656</text:p>
          </table:table-cell>
          <table:covered-table-cell/>
          <table:table-cell office:value-type="float" office:value="65792.08" table:style-name="ce20">
            <text:p>65792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3:010419:11657</text:p>
          </table:table-cell>
          <table:covered-table-cell/>
          <table:table-cell office:value-type="float" office:value="2093514.36" table:style-name="ce20">
            <text:p>2093514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3:010419:11658</text:p>
          </table:table-cell>
          <table:covered-table-cell/>
          <table:table-cell office:value-type="float" office:value="74172.160000000003" table:style-name="ce20">
            <text:p>74172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3:010419:11659</text:p>
          </table:table-cell>
          <table:covered-table-cell/>
          <table:table-cell office:value-type="float" office:value="46994.34" table:style-name="ce20">
            <text:p>46994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3:010419:11660</text:p>
          </table:table-cell>
          <table:covered-table-cell/>
          <table:table-cell office:value-type="float" office:value="55629.120000000003" table:style-name="ce20">
            <text:p>55629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3:010419:11661</text:p>
          </table:table-cell>
          <table:covered-table-cell/>
          <table:table-cell office:value-type="float" office:value="83023.33" table:style-name="ce20">
            <text:p>83023,3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3:010419:11662</text:p>
          </table:table-cell>
          <table:covered-table-cell/>
          <table:table-cell office:value-type="float" office:value="67358.55" table:style-name="ce20">
            <text:p>67358,5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3:010419:11663</text:p>
          </table:table-cell>
          <table:covered-table-cell/>
          <table:table-cell office:value-type="float" office:value="62659.12" table:style-name="ce20">
            <text:p>62659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3:010419:11664</text:p>
          </table:table-cell>
          <table:covered-table-cell/>
          <table:table-cell office:value-type="float" office:value="69114.97" table:style-name="ce20">
            <text:p>69114,9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3:010419:11665</text:p>
          </table:table-cell>
          <table:covered-table-cell/>
          <table:table-cell office:value-type="float" office:value="70800.7" table:style-name="ce20">
            <text:p>7080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3:010419:11666</text:p>
          </table:table-cell>
          <table:covered-table-cell/>
          <table:table-cell office:value-type="float" office:value="67358.55" table:style-name="ce20">
            <text:p>67358,5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3:010419:11667</text:p>
          </table:table-cell>
          <table:covered-table-cell/>
          <table:table-cell office:value-type="float" office:value="62372.05" table:style-name="ce20">
            <text:p>62372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3:010419:11668</text:p>
          </table:table-cell>
          <table:covered-table-cell/>
          <table:table-cell office:value-type="float" office:value="2631755.94" table:style-name="ce20">
            <text:p>2631755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3:010419:11669</text:p>
          </table:table-cell>
          <table:covered-table-cell/>
          <table:table-cell office:value-type="float" office:value="59000.59" table:style-name="ce20">
            <text:p>59000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3:010419:11670</text:p>
          </table:table-cell>
          <table:covered-table-cell/>
          <table:table-cell office:value-type="float" office:value="72486.429999999993" table:style-name="ce20">
            <text:p>72486,4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3:010419:11671</text:p>
          </table:table-cell>
          <table:covered-table-cell/>
          <table:table-cell office:value-type="float" office:value="89289.25" table:style-name="ce20">
            <text:p>89289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3:010419:11672</text:p>
          </table:table-cell>
          <table:covered-table-cell/>
          <table:table-cell office:value-type="float" office:value="91029.47" table:style-name="ce20">
            <text:p>91029,4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3:010419:11673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3:010419:11674</text:p>
          </table:table-cell>
          <table:covered-table-cell/>
          <table:table-cell office:value-type="float" office:value="81456.86" table:style-name="ce20">
            <text:p>81456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3:010419:11675</text:p>
          </table:table-cell>
          <table:covered-table-cell/>
          <table:table-cell office:value-type="float" office:value="81456.86" table:style-name="ce20">
            <text:p>81456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3:010419:11676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3:010419:11677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3:010419:11678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3:010419:11679</text:p>
          </table:table-cell>
          <table:covered-table-cell/>
          <table:table-cell office:value-type="float" office:value="2735812.19" table:style-name="ce20">
            <text:p>2735812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3:010419:11680</text:p>
          </table:table-cell>
          <table:covered-table-cell/>
          <table:table-cell office:value-type="float" office:value="81456.86" table:style-name="ce20">
            <text:p>81456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10419:11681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10419:11682</text:p>
          </table:table-cell>
          <table:covered-table-cell/>
          <table:table-cell office:value-type="float" office:value="79890.38" table:style-name="ce20">
            <text:p>7989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10419:11683</text:p>
          </table:table-cell>
          <table:covered-table-cell/>
          <table:table-cell office:value-type="float" office:value="85972.28" table:style-name="ce20">
            <text:p>85972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10419:11684</text:p>
          </table:table-cell>
          <table:covered-table-cell/>
          <table:table-cell office:value-type="float" office:value="131487.01999999999" table:style-name="ce20">
            <text:p>131487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10419:11685</text:p>
          </table:table-cell>
          <table:covered-table-cell/>
          <table:table-cell office:value-type="float" office:value="3113983.75" table:style-name="ce20">
            <text:p>3113983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10419:11686</text:p>
          </table:table-cell>
          <table:covered-table-cell/>
          <table:table-cell office:value-type="float" office:value="2883225.2" table:style-name="ce20">
            <text:p>2883225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10419:11687</text:p>
          </table:table-cell>
          <table:covered-table-cell/>
          <table:table-cell office:value-type="float" office:value="2225181.9300000002" table:style-name="ce20">
            <text:p>222518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3:010419:11688</text:p>
          </table:table-cell>
          <table:covered-table-cell/>
          <table:table-cell office:value-type="float" office:value="1731915.38" table:style-name="ce20">
            <text:p>1731915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3:010419:11689</text:p>
          </table:table-cell>
          <table:covered-table-cell/>
          <table:table-cell office:value-type="float" office:value="1736166.82" table:style-name="ce20">
            <text:p>1736166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3:010419:11690</text:p>
          </table:table-cell>
          <table:covered-table-cell/>
          <table:table-cell office:value-type="float" office:value="2045236.25" table:style-name="ce20">
            <text:p>2045236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3:010419:11691</text:p>
          </table:table-cell>
          <table:covered-table-cell/>
          <table:table-cell office:value-type="float" office:value="1612154.91" table:style-name="ce20">
            <text:p>1612154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3:010419:11692</text:p>
          </table:table-cell>
          <table:covered-table-cell/>
          <table:table-cell office:value-type="float" office:value="1625441.9" table:style-name="ce20">
            <text:p>1625441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10419:11693</text:p>
          </table:table-cell>
          <table:covered-table-cell/>
          <table:table-cell office:value-type="float" office:value="2084736.53" table:style-name="ce20">
            <text:p>2084736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10419:11694</text:p>
          </table:table-cell>
          <table:covered-table-cell/>
          <table:table-cell office:value-type="float" office:value="2803393.69" table:style-name="ce20">
            <text:p>2803393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10419:11695</text:p>
          </table:table-cell>
          <table:covered-table-cell/>
          <table:table-cell office:value-type="float" office:value="2735812.19" table:style-name="ce20">
            <text:p>2735812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10419:11696</text:p>
          </table:table-cell>
          <table:covered-table-cell/>
          <table:table-cell office:value-type="float" office:value="3253705.23" table:style-name="ce20">
            <text:p>3253705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10419:11697</text:p>
          </table:table-cell>
          <table:covered-table-cell/>
          <table:table-cell office:value-type="float" office:value="2896232.24" table:style-name="ce20">
            <text:p>2896232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10419:11698</text:p>
          </table:table-cell>
          <table:covered-table-cell/>
          <table:table-cell office:value-type="float" office:value="2216404.1" table:style-name="ce20">
            <text:p>2216404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10419:11699</text:p>
          </table:table-cell>
          <table:covered-table-cell/>
          <table:table-cell office:value-type="float" office:value="1669731.87" table:style-name="ce20">
            <text:p>1669731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10419:11700</text:p>
          </table:table-cell>
          <table:covered-table-cell/>
          <table:table-cell office:value-type="float" office:value="1736166.82" table:style-name="ce20">
            <text:p>1736166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3:010419:11701</text:p>
          </table:table-cell>
          <table:covered-table-cell/>
          <table:table-cell office:value-type="float" office:value="2835532.76" table:style-name="ce20">
            <text:p>2835532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3:010419:11702</text:p>
          </table:table-cell>
          <table:covered-table-cell/>
          <table:table-cell office:value-type="float" office:value="1690349.41" table:style-name="ce20">
            <text:p>1690349,4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3:010419:11703</text:p>
          </table:table-cell>
          <table:covered-table-cell/>
          <table:table-cell office:value-type="float" office:value="1634299.89" table:style-name="ce20">
            <text:p>1634299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3:010419:11704</text:p>
          </table:table-cell>
          <table:covered-table-cell/>
          <table:table-cell office:value-type="float" office:value="2084736.53" table:style-name="ce20">
            <text:p>2084736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3:010419:11705</text:p>
          </table:table-cell>
          <table:covered-table-cell/>
          <table:table-cell office:value-type="float" office:value="2631755.94" table:style-name="ce20">
            <text:p>2631755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3:010419:11706</text:p>
          </table:table-cell>
          <table:covered-table-cell/>
          <table:table-cell office:value-type="float" office:value="2928091.59" table:style-name="ce20">
            <text:p>2928091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3:010419:11707</text:p>
          </table:table-cell>
          <table:covered-table-cell/>
          <table:table-cell office:value-type="float" office:value="3105393.45" table:style-name="ce20">
            <text:p>3105393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3:010419:11708</text:p>
          </table:table-cell>
          <table:covered-table-cell/>
          <table:table-cell office:value-type="float" office:value="2887560.88" table:style-name="ce20">
            <text:p>2887560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3:010419:11709</text:p>
          </table:table-cell>
          <table:covered-table-cell/>
          <table:table-cell office:value-type="float" office:value="2216404.1" table:style-name="ce20">
            <text:p>2216404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3:010419:11710</text:p>
          </table:table-cell>
          <table:covered-table-cell/>
          <table:table-cell office:value-type="float" office:value="1727296.93" table:style-name="ce20">
            <text:p>1727296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3:010419:11711</text:p>
          </table:table-cell>
          <table:covered-table-cell/>
          <table:table-cell office:value-type="float" office:value="1736166.82" table:style-name="ce20">
            <text:p>1736166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3:010419:11712</text:p>
          </table:table-cell>
          <table:covered-table-cell/>
          <table:table-cell office:value-type="float" office:value="2774833.28" table:style-name="ce20">
            <text:p>2774833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3:010419:11713</text:p>
          </table:table-cell>
          <table:covered-table-cell/>
          <table:table-cell office:value-type="float" office:value="1607725.91" table:style-name="ce20">
            <text:p>1607725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3:010419:11714</text:p>
          </table:table-cell>
          <table:covered-table-cell/>
          <table:table-cell office:value-type="float" office:value="1690349.41" table:style-name="ce20">
            <text:p>1690349,4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3:010419:11715</text:p>
          </table:table-cell>
          <table:covered-table-cell/>
          <table:table-cell office:value-type="float" office:value="2089125.44" table:style-name="ce20">
            <text:p>2089125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3:010419:11716</text:p>
          </table:table-cell>
          <table:covered-table-cell/>
          <table:table-cell office:value-type="float" office:value="2623084.59" table:style-name="ce20">
            <text:p>2623084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3:010419:11717</text:p>
          </table:table-cell>
          <table:covered-table-cell/>
          <table:table-cell office:value-type="float" office:value="2735812.19" table:style-name="ce20">
            <text:p>2735812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3:010419:11718</text:p>
          </table:table-cell>
          <table:covered-table-cell/>
          <table:table-cell office:value-type="float" office:value="3253705.23" table:style-name="ce20">
            <text:p>3253705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3:010419:11719</text:p>
          </table:table-cell>
          <table:covered-table-cell/>
          <table:table-cell office:value-type="float" office:value="3080500.15" table:style-name="ce20">
            <text:p>3080500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3:010419:11720</text:p>
          </table:table-cell>
          <table:covered-table-cell/>
          <table:table-cell office:value-type="float" office:value="2336931.15" table:style-name="ce20">
            <text:p>2336931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3:010419:11721</text:p>
          </table:table-cell>
          <table:covered-table-cell/>
          <table:table-cell office:value-type="float" office:value="1656444.88" table:style-name="ce20">
            <text:p>1656444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3:010419:11722</text:p>
          </table:table-cell>
          <table:covered-table-cell/>
          <table:table-cell office:value-type="float" office:value="1740595.82" table:style-name="ce20">
            <text:p>1740595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3:010419:11723</text:p>
          </table:table-cell>
          <table:covered-table-cell/>
          <table:table-cell office:value-type="float" office:value="3071263.27" table:style-name="ce20">
            <text:p>3071263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3:010419:11724</text:p>
          </table:table-cell>
          <table:covered-table-cell/>
          <table:table-cell office:value-type="float" office:value="1621012.9" table:style-name="ce20">
            <text:p>1621012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3:010419:11725</text:p>
          </table:table-cell>
          <table:covered-table-cell/>
          <table:table-cell office:value-type="float" office:value="1634299.89" table:style-name="ce20">
            <text:p>1634299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3:010419:11726</text:p>
          </table:table-cell>
          <table:covered-table-cell/>
          <table:table-cell office:value-type="float" office:value="2193759.48" table:style-name="ce20">
            <text:p>2193759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3:010419:11727</text:p>
          </table:table-cell>
          <table:covered-table-cell/>
          <table:table-cell office:value-type="float" office:value="2631755.94" table:style-name="ce20">
            <text:p>2631755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3:010419:11728</text:p>
          </table:table-cell>
          <table:covered-table-cell/>
          <table:table-cell office:value-type="float" office:value="2923473.15" table:style-name="ce20">
            <text:p>2923473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3:010419:11729</text:p>
          </table:table-cell>
          <table:covered-table-cell/>
          <table:table-cell office:value-type="float" office:value="2939589.01" table:style-name="ce20">
            <text:p>2939589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3:010419:11730</text:p>
          </table:table-cell>
          <table:covered-table-cell/>
          <table:table-cell office:value-type="float" office:value="2840341.22" table:style-name="ce20">
            <text:p>2840341,2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3:010419:11731</text:p>
          </table:table-cell>
          <table:covered-table-cell/>
          <table:table-cell office:value-type="float" office:value="2216404.1" table:style-name="ce20">
            <text:p>2216404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3:010419:11732</text:p>
          </table:table-cell>
          <table:covered-table-cell/>
          <table:table-cell office:value-type="float" office:value="1718060.05" table:style-name="ce20">
            <text:p>1718060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3:010419:11733</text:p>
          </table:table-cell>
          <table:covered-table-cell/>
          <table:table-cell office:value-type="float" office:value="1740595.82" table:style-name="ce20">
            <text:p>1740595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3:010419:11734</text:p>
          </table:table-cell>
          <table:covered-table-cell/>
          <table:table-cell office:value-type="float" office:value="4219929.8499999996" table:style-name="ce20">
            <text:p>4219929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3:010419:11735</text:p>
          </table:table-cell>
          <table:covered-table-cell/>
          <table:table-cell office:value-type="float" office:value="1681112.52" table:style-name="ce20">
            <text:p>1681112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3:010419:11736</text:p>
          </table:table-cell>
          <table:covered-table-cell/>
          <table:table-cell office:value-type="float" office:value="1625441.9" table:style-name="ce20">
            <text:p>1625441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3:010419:11737</text:p>
          </table:table-cell>
          <table:covered-table-cell/>
          <table:table-cell office:value-type="float" office:value="2198377.92" table:style-name="ce20">
            <text:p>2198377,9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3:010419:11738</text:p>
          </table:table-cell>
          <table:covered-table-cell/>
          <table:table-cell office:value-type="float" office:value="2627420.2599999998" table:style-name="ce20">
            <text:p>2627420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3:010419:11739</text:p>
          </table:table-cell>
          <table:covered-table-cell/>
          <table:table-cell office:value-type="float" office:value="2740147.86" table:style-name="ce20">
            <text:p>2740147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3:010419:11740</text:p>
          </table:table-cell>
          <table:covered-table-cell/>
          <table:table-cell office:value-type="float" office:value="2952596.04" table:style-name="ce20">
            <text:p>2952596,0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3:010419:11741</text:p>
          </table:table-cell>
          <table:covered-table-cell/>
          <table:table-cell office:value-type="float" office:value="2863433.42" table:style-name="ce20">
            <text:p>2863433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3:010419:11742</text:p>
          </table:table-cell>
          <table:covered-table-cell/>
          <table:table-cell office:value-type="float" office:value="2355404.91" table:style-name="ce20">
            <text:p>2355404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3:010419:11743</text:p>
          </table:table-cell>
          <table:covered-table-cell/>
          <table:table-cell office:value-type="float" office:value="1713441.61" table:style-name="ce20">
            <text:p>1713441,6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3:010419:11744</text:p>
          </table:table-cell>
          <table:covered-table-cell/>
          <table:table-cell office:value-type="float" office:value="1731737.83" table:style-name="ce20">
            <text:p>1731737,8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3:010419:11745</text:p>
          </table:table-cell>
          <table:covered-table-cell/>
          <table:table-cell office:value-type="float" office:value="1585580.93" table:style-name="ce20">
            <text:p>1585580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3:010419:11746</text:p>
          </table:table-cell>
          <table:covered-table-cell/>
          <table:table-cell office:value-type="float" office:value="2692551.1" table:style-name="ce20">
            <text:p>2692551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3:010419:11747</text:p>
          </table:table-cell>
          <table:covered-table-cell/>
          <table:table-cell office:value-type="float" office:value="1377418.07" table:style-name="ce20">
            <text:p>1377418,0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3:010419:11748</text:p>
          </table:table-cell>
          <table:covered-table-cell/>
          <table:table-cell office:value-type="float" office:value="3526318.15" table:style-name="ce20">
            <text:p>3526318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3:010419:11749</text:p>
          </table:table-cell>
          <table:covered-table-cell/>
          <table:table-cell office:value-type="float" office:value="1311637.24" table:style-name="ce20">
            <text:p>1311637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3:010419:11750</text:p>
          </table:table-cell>
          <table:covered-table-cell/>
          <table:table-cell office:value-type="float" office:value="1745024.82" table:style-name="ce20">
            <text:p>1745024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3:010419:11751</text:p>
          </table:table-cell>
          <table:covered-table-cell/>
          <table:table-cell office:value-type="float" office:value="3004624.16" table:style-name="ce20">
            <text:p>3004624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3:010419:11752</text:p>
          </table:table-cell>
          <table:covered-table-cell/>
          <table:table-cell office:value-type="float" office:value="2605741.88" table:style-name="ce20">
            <text:p>2605741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3:010419:11753</text:p>
          </table:table-cell>
          <table:covered-table-cell/>
          <table:table-cell office:value-type="float" office:value="2067180.85" table:style-name="ce20">
            <text:p>2067180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3:010419:11754</text:p>
          </table:table-cell>
          <table:covered-table-cell/>
          <table:table-cell office:value-type="float" office:value="1094388.6000000001" table:style-name="ce20">
            <text:p>1094388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3:010419:11755</text:p>
          </table:table-cell>
          <table:covered-table-cell/>
          <table:table-cell office:value-type="float" office:value="1436335.15" table:style-name="ce20">
            <text:p>1436335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3:010419:11756</text:p>
          </table:table-cell>
          <table:covered-table-cell/>
          <table:table-cell office:value-type="float" office:value="246778021.22999999" table:style-name="ce20">
            <text:p>246778021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3:010419:11757</text:p>
          </table:table-cell>
          <table:covered-table-cell/>
          <table:table-cell office:value-type="float" office:value="4433276.6900000004" table:style-name="ce20">
            <text:p>4433276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3:010419:11758</text:p>
          </table:table-cell>
          <table:covered-table-cell/>
          <table:table-cell office:value-type="float" office:value="4407173" table:style-name="ce20">
            <text:p>440717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3:010419:11759</text:p>
          </table:table-cell>
          <table:covered-table-cell/>
          <table:table-cell office:value-type="float" office:value="2094244.65" table:style-name="ce20">
            <text:p>2094244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3:010419:11760</text:p>
          </table:table-cell>
          <table:covered-table-cell/>
          <table:table-cell office:value-type="float" office:value="2002045.2" table:style-name="ce20">
            <text:p>2002045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3:010419:11761</text:p>
          </table:table-cell>
          <table:covered-table-cell/>
          <table:table-cell office:value-type="float" office:value="1958140.7" table:style-name="ce20">
            <text:p>195814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3:010419:11762</text:p>
          </table:table-cell>
          <table:covered-table-cell/>
          <table:table-cell office:value-type="float" office:value="2094244.65" table:style-name="ce20">
            <text:p>2094244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3:010419:11763</text:p>
          </table:table-cell>
          <table:covered-table-cell/>
          <table:table-cell office:value-type="float" office:value="4398471.76" table:style-name="ce20">
            <text:p>4398471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3:010419:11764</text:p>
          </table:table-cell>
          <table:covered-table-cell/>
          <table:table-cell office:value-type="float" office:value="4407173" table:style-name="ce20">
            <text:p>440717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3:010419:11765</text:p>
          </table:table-cell>
          <table:covered-table-cell/>
          <table:table-cell office:value-type="float" office:value="2081073.3" table:style-name="ce20">
            <text:p>2081073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3:010419:11766</text:p>
          </table:table-cell>
          <table:covered-table-cell/>
          <table:table-cell office:value-type="float" office:value="1980092.95" table:style-name="ce20">
            <text:p>1980092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3:010419:11767</text:p>
          </table:table-cell>
          <table:covered-table-cell/>
          <table:table-cell office:value-type="float" office:value="4055063.67" table:style-name="ce20">
            <text:p>4055063,6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3:010419:11768</text:p>
          </table:table-cell>
          <table:covered-table-cell/>
          <table:table-cell office:value-type="float" office:value="1945007.94" table:style-name="ce20">
            <text:p>1945007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3:010419:11769</text:p>
          </table:table-cell>
          <table:covered-table-cell/>
          <table:table-cell office:value-type="float" office:value="2076682.85" table:style-name="ce20">
            <text:p>2076682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3:010419:11770</text:p>
          </table:table-cell>
          <table:covered-table-cell/>
          <table:table-cell office:value-type="float" office:value="4420224.84" table:style-name="ce20">
            <text:p>4420224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3:010419:11771</text:p>
          </table:table-cell>
          <table:covered-table-cell/>
          <table:table-cell office:value-type="float" office:value="4407173" table:style-name="ce20">
            <text:p>440717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3:010419:11772</text:p>
          </table:table-cell>
          <table:covered-table-cell/>
          <table:table-cell office:value-type="float" office:value="2067901.95" table:style-name="ce20">
            <text:p>2067901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3:010419:11773</text:p>
          </table:table-cell>
          <table:covered-table-cell/>
          <table:table-cell office:value-type="float" office:value="1984483.4" table:style-name="ce20">
            <text:p>1984483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3:010419:11774</text:p>
          </table:table-cell>
          <table:covered-table-cell/>
          <table:table-cell office:value-type="float" office:value="1945007.94" table:style-name="ce20">
            <text:p>1945007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3:010419:11775</text:p>
          </table:table-cell>
          <table:covered-table-cell/>
          <table:table-cell office:value-type="float" office:value="2072292.4" table:style-name="ce20">
            <text:p>2072292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3:010419:11776</text:p>
          </table:table-cell>
          <table:covered-table-cell/>
          <table:table-cell office:value-type="float" office:value="4385419.92" table:style-name="ce20">
            <text:p>4385419,9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3:010419:11777</text:p>
          </table:table-cell>
          <table:covered-table-cell/>
          <table:table-cell office:value-type="float" office:value="4411523.6100000003" table:style-name="ce20">
            <text:p>4411523,6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3:010419:11778</text:p>
          </table:table-cell>
          <table:covered-table-cell/>
          <table:table-cell office:value-type="float" office:value="4100020.03" table:style-name="ce20">
            <text:p>4100020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3:010419:11779</text:p>
          </table:table-cell>
          <table:covered-table-cell/>
          <table:table-cell office:value-type="float" office:value="2059121.05" table:style-name="ce20">
            <text:p>2059121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3:010419:11780</text:p>
          </table:table-cell>
          <table:covered-table-cell/>
          <table:table-cell office:value-type="float" office:value="1975702.5" table:style-name="ce20">
            <text:p>1975702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3:010419:11781</text:p>
          </table:table-cell>
          <table:covered-table-cell/>
          <table:table-cell office:value-type="float" office:value="1949438.48" table:style-name="ce20">
            <text:p>1949438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3:010419:11782</text:p>
          </table:table-cell>
          <table:covered-table-cell/>
          <table:table-cell office:value-type="float" office:value="2076682.85" table:style-name="ce20">
            <text:p>2076682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3:010419:11783</text:p>
          </table:table-cell>
          <table:covered-table-cell/>
          <table:table-cell office:value-type="float" office:value="4398471.76" table:style-name="ce20">
            <text:p>4398471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3:010419:11784</text:p>
          </table:table-cell>
          <table:covered-table-cell/>
          <table:table-cell office:value-type="float" office:value="4385419.92" table:style-name="ce20">
            <text:p>4385419,9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3:010419:11785</text:p>
          </table:table-cell>
          <table:covered-table-cell/>
          <table:table-cell office:value-type="float" office:value="2072292.4" table:style-name="ce20">
            <text:p>2072292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3:010419:11786</text:p>
          </table:table-cell>
          <table:covered-table-cell/>
          <table:table-cell office:value-type="float" office:value="1984483.4" table:style-name="ce20">
            <text:p>1984483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3:010419:11787</text:p>
          </table:table-cell>
          <table:covered-table-cell/>
          <table:table-cell office:value-type="float" office:value="1949438.48" table:style-name="ce20">
            <text:p>1949438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3:010419:11788</text:p>
          </table:table-cell>
          <table:covered-table-cell/>
          <table:table-cell office:value-type="float" office:value="2072292.4" table:style-name="ce20">
            <text:p>2072292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3:010419:11789</text:p>
          </table:table-cell>
          <table:covered-table-cell/>
          <table:table-cell office:value-type="float" office:value="3767342.97" table:style-name="ce20">
            <text:p>3767342,9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3:010419:11790</text:p>
          </table:table-cell>
          <table:covered-table-cell/>
          <table:table-cell office:value-type="float" office:value="4398471.76" table:style-name="ce20">
            <text:p>4398471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3:010419:11791</text:p>
          </table:table-cell>
          <table:covered-table-cell/>
          <table:table-cell office:value-type="float" office:value="4381069.3099999996" table:style-name="ce20">
            <text:p>4381069,3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3:010419:11792</text:p>
          </table:table-cell>
          <table:covered-table-cell/>
          <table:table-cell office:value-type="float" office:value="2072292.4" table:style-name="ce20">
            <text:p>2072292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3:010419:11793</text:p>
          </table:table-cell>
          <table:covered-table-cell/>
          <table:table-cell office:value-type="float" office:value="1975702.5" table:style-name="ce20">
            <text:p>1975702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3:010419:11794</text:p>
          </table:table-cell>
          <table:covered-table-cell/>
          <table:table-cell office:value-type="float" office:value="1949438.48" table:style-name="ce20">
            <text:p>1949438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3:010419:11795</text:p>
          </table:table-cell>
          <table:covered-table-cell/>
          <table:table-cell office:value-type="float" office:value="2072292.4" table:style-name="ce20">
            <text:p>2072292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3:010419:11796</text:p>
          </table:table-cell>
          <table:covered-table-cell/>
          <table:table-cell office:value-type="float" office:value="4372368.08" table:style-name="ce20">
            <text:p>4372368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3:010419:11797</text:p>
          </table:table-cell>
          <table:covered-table-cell/>
          <table:table-cell office:value-type="float" office:value="62680.959999999999" table:style-name="ce20">
            <text:p>62680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3:010419:11798</text:p>
          </table:table-cell>
          <table:covered-table-cell/>
          <table:table-cell office:value-type="float" office:value="54845.84" table:style-name="ce20">
            <text:p>54845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3:010419:11799</text:p>
          </table:table-cell>
          <table:covered-table-cell/>
          <table:table-cell office:value-type="float" office:value="73650.13" table:style-name="ce20">
            <text:p>73650,1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3:010419:11800</text:p>
          </table:table-cell>
          <table:covered-table-cell/>
          <table:table-cell office:value-type="float" office:value="4450679.1500000004" table:style-name="ce20">
            <text:p>4450679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3:010419:11801</text:p>
          </table:table-cell>
          <table:covered-table-cell/>
          <table:table-cell office:value-type="float" office:value="83052.27" table:style-name="ce20">
            <text:p>83052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3:010419:11802</text:p>
          </table:table-cell>
          <table:covered-table-cell/>
          <table:table-cell office:value-type="float" office:value="62680.959999999999" table:style-name="ce20">
            <text:p>62680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3:010419:11803</text:p>
          </table:table-cell>
          <table:covered-table-cell/>
          <table:table-cell office:value-type="float" office:value="45443.7" table:style-name="ce20">
            <text:p>45443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3:010419:11804</text:p>
          </table:table-cell>
          <table:covered-table-cell/>
          <table:table-cell office:value-type="float" office:value="62680.959999999999" table:style-name="ce20">
            <text:p>62680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3:010419:11805</text:p>
          </table:table-cell>
          <table:covered-table-cell/>
          <table:table-cell office:value-type="float" office:value="70516.08" table:style-name="ce20">
            <text:p>70516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3:010419:11806</text:p>
          </table:table-cell>
          <table:covered-table-cell/>
          <table:table-cell office:value-type="float" office:value="97155.49" table:style-name="ce20">
            <text:p>97155,4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3:010419:11807</text:p>
          </table:table-cell>
          <table:covered-table-cell/>
          <table:table-cell office:value-type="float" office:value="94021.440000000002" table:style-name="ce20">
            <text:p>94021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3:010419:11808</text:p>
          </table:table-cell>
          <table:covered-table-cell/>
          <table:table-cell office:value-type="float" office:value="94021.440000000002" table:style-name="ce20">
            <text:p>94021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63:010419:11809</text:p>
          </table:table-cell>
          <table:covered-table-cell/>
          <table:table-cell office:value-type="float" office:value="197445.02" table:style-name="ce20">
            <text:p>197445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63:010419:11810</text:p>
          </table:table-cell>
          <table:covered-table-cell/>
          <table:table-cell office:value-type="float" office:value="167671.57" table:style-name="ce20">
            <text:p>167671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63:010419:11811</text:p>
          </table:table-cell>
          <table:covered-table-cell/>
          <table:table-cell office:value-type="float" office:value="2081073.3" table:style-name="ce20">
            <text:p>2081073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63:010419:11812</text:p>
          </table:table-cell>
          <table:covered-table-cell/>
          <table:table-cell office:value-type="float" office:value="51711.79" table:style-name="ce20">
            <text:p>51711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63:010419:11813</text:p>
          </table:table-cell>
          <table:covered-table-cell/>
          <table:table-cell office:value-type="float" office:value="62680.959999999999" table:style-name="ce20">
            <text:p>62680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63:010419:11814</text:p>
          </table:table-cell>
          <table:covered-table-cell/>
          <table:table-cell office:value-type="float" office:value="61113.94" table:style-name="ce20">
            <text:p>6111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63:010419:11815</text:p>
          </table:table-cell>
          <table:covered-table-cell/>
          <table:table-cell office:value-type="float" office:value="61113.94" table:style-name="ce20">
            <text:p>6111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63:010419:11816</text:p>
          </table:table-cell>
          <table:covered-table-cell/>
          <table:table-cell office:value-type="float" office:value="84619.3" table:style-name="ce20">
            <text:p>84619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63:010419:11817</text:p>
          </table:table-cell>
          <table:covered-table-cell/>
          <table:table-cell office:value-type="float" office:value="61113.94" table:style-name="ce20">
            <text:p>6111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63:010419:11818</text:p>
          </table:table-cell>
          <table:covered-table-cell/>
          <table:table-cell office:value-type="float" office:value="65815.009999999995" table:style-name="ce20">
            <text:p>65815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63:010419:11819</text:p>
          </table:table-cell>
          <table:covered-table-cell/>
          <table:table-cell office:value-type="float" office:value="57979.89" table:style-name="ce20">
            <text:p>57979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63:010419:11820</text:p>
          </table:table-cell>
          <table:covered-table-cell/>
          <table:table-cell office:value-type="float" office:value="62680.959999999999" table:style-name="ce20">
            <text:p>62680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63:010419:11821</text:p>
          </table:table-cell>
          <table:covered-table-cell/>
          <table:table-cell office:value-type="float" office:value="59546.91" table:style-name="ce20">
            <text:p>59546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63:010419:11822</text:p>
          </table:table-cell>
          <table:covered-table-cell/>
          <table:table-cell office:value-type="float" office:value="1997654.75" table:style-name="ce20">
            <text:p>1997654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63:010419:11823</text:p>
          </table:table-cell>
          <table:covered-table-cell/>
          <table:table-cell office:value-type="float" office:value="59546.91" table:style-name="ce20">
            <text:p>59546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63:010419:11824</text:p>
          </table:table-cell>
          <table:covered-table-cell/>
          <table:table-cell office:value-type="float" office:value="59546.91" table:style-name="ce20">
            <text:p>59546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63:010419:11825</text:p>
          </table:table-cell>
          <table:covered-table-cell/>
          <table:table-cell office:value-type="float" office:value="59546.91" table:style-name="ce20">
            <text:p>59546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63:010419:11826</text:p>
          </table:table-cell>
          <table:covered-table-cell/>
          <table:table-cell office:value-type="float" office:value="62680.959999999999" table:style-name="ce20">
            <text:p>62680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63:010419:11827</text:p>
          </table:table-cell>
          <table:covered-table-cell/>
          <table:table-cell office:value-type="float" office:value="59546.91" table:style-name="ce20">
            <text:p>59546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63:010419:11828</text:p>
          </table:table-cell>
          <table:covered-table-cell/>
          <table:table-cell office:value-type="float" office:value="51711.79" table:style-name="ce20">
            <text:p>51711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63:010419:11829</text:p>
          </table:table-cell>
          <table:covered-table-cell/>
          <table:table-cell office:value-type="float" office:value="61113.94" table:style-name="ce20">
            <text:p>6111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63:010419:11830</text:p>
          </table:table-cell>
          <table:covered-table-cell/>
          <table:table-cell office:value-type="float" office:value="64247.98" table:style-name="ce20">
            <text:p>64247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63:010419:11831</text:p>
          </table:table-cell>
          <table:covered-table-cell/>
          <table:table-cell office:value-type="float" office:value="68949.06" table:style-name="ce20">
            <text:p>6894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63:010419:11832</text:p>
          </table:table-cell>
          <table:covered-table-cell/>
          <table:table-cell office:value-type="float" office:value="73650.13" table:style-name="ce20">
            <text:p>73650,1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63:010419:11833</text:p>
          </table:table-cell>
          <table:covered-table-cell/>
          <table:table-cell office:value-type="float" office:value="1944969.35" table:style-name="ce20">
            <text:p>1944969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63:010419:11834</text:p>
          </table:table-cell>
          <table:covered-table-cell/>
          <table:table-cell office:value-type="float" office:value="83052.27" table:style-name="ce20">
            <text:p>83052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63:010419:11835</text:p>
          </table:table-cell>
          <table:covered-table-cell/>
          <table:table-cell office:value-type="float" office:value="78351.199999999997" table:style-name="ce20">
            <text:p>78351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63:010419:11836</text:p>
          </table:table-cell>
          <table:covered-table-cell/>
          <table:table-cell office:value-type="float" office:value="75217.149999999994" table:style-name="ce20">
            <text:p>75217,1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63:010419:11837</text:p>
          </table:table-cell>
          <table:covered-table-cell/>
          <table:table-cell office:value-type="float" office:value="68949.06" table:style-name="ce20">
            <text:p>6894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63:010419:11838</text:p>
          </table:table-cell>
          <table:covered-table-cell/>
          <table:table-cell office:value-type="float" office:value="65815.009999999995" table:style-name="ce20">
            <text:p>65815,0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63:010419:11839</text:p>
          </table:table-cell>
          <table:covered-table-cell/>
          <table:table-cell office:value-type="float" office:value="61113.94" table:style-name="ce20">
            <text:p>6111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63:010419:11840</text:p>
          </table:table-cell>
          <table:covered-table-cell/>
          <table:table-cell office:value-type="float" office:value="4331029.1100000003" table:style-name="ce20">
            <text:p>4331029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63:010419:11841</text:p>
          </table:table-cell>
          <table:covered-table-cell/>
          <table:table-cell office:value-type="float" office:value="2076682.85" table:style-name="ce20">
            <text:p>2076682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63:010419:11842</text:p>
          </table:table-cell>
          <table:covered-table-cell/>
          <table:table-cell office:value-type="float" office:value="229927721.91" table:style-name="ce20">
            <text:p>229927721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63:010419:11843</text:p>
          </table:table-cell>
          <table:covered-table-cell/>
          <table:table-cell office:value-type="float" office:value="3255723.7" table:style-name="ce20">
            <text:p>3255723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63:010419:11844</text:p>
          </table:table-cell>
          <table:covered-table-cell/>
          <table:table-cell office:value-type="float" office:value="78304.649999999994" table:style-name="ce20">
            <text:p>78304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63:010419:11845</text:p>
          </table:table-cell>
          <table:covered-table-cell/>
          <table:table-cell office:value-type="float" office:value="68908.09" table:style-name="ce20">
            <text:p>68908,0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63:010419:11846</text:p>
          </table:table-cell>
          <table:covered-table-cell/>
          <table:table-cell office:value-type="float" office:value="76738.559999999998" table:style-name="ce20">
            <text:p>7673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63:010419:11847</text:p>
          </table:table-cell>
          <table:covered-table-cell/>
          <table:table-cell office:value-type="float" office:value="79870.740000000005" table:style-name="ce20">
            <text:p>79870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63:010419:11848</text:p>
          </table:table-cell>
          <table:covered-table-cell/>
          <table:table-cell office:value-type="float" office:value="83002.929999999993" table:style-name="ce20">
            <text:p>83002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63:010419:11849</text:p>
          </table:table-cell>
          <table:covered-table-cell/>
          <table:table-cell office:value-type="float" office:value="78304.649999999994" table:style-name="ce20">
            <text:p>78304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63:010419:11850</text:p>
          </table:table-cell>
          <table:covered-table-cell/>
          <table:table-cell office:value-type="float" office:value="79870.740000000005" table:style-name="ce20">
            <text:p>79870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63:010419:11851</text:p>
          </table:table-cell>
          <table:covered-table-cell/>
          <table:table-cell office:value-type="float" office:value="79229.36" table:style-name="ce20">
            <text:p>79229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63:010419:11852</text:p>
          </table:table-cell>
          <table:covered-table-cell/>
          <table:table-cell office:value-type="float" office:value="2938866.26" table:style-name="ce20">
            <text:p>2938866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63:010419:11853</text:p>
          </table:table-cell>
          <table:covered-table-cell/>
          <table:table-cell office:value-type="float" office:value="2447773.73" table:style-name="ce20">
            <text:p>2447773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63:010419:11854</text:p>
          </table:table-cell>
          <table:covered-table-cell/>
          <table:table-cell office:value-type="float" office:value="3089737.03" table:style-name="ce20">
            <text:p>3089737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63:010419:11855</text:p>
          </table:table-cell>
          <table:covered-table-cell/>
          <table:table-cell office:value-type="float" office:value="1274689.72" table:style-name="ce20">
            <text:p>1274689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63:010419:11856</text:p>
          </table:table-cell>
          <table:covered-table-cell/>
          <table:table-cell office:value-type="float" office:value="1865850.16" table:style-name="ce20">
            <text:p>1865850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63:010419:11857</text:p>
          </table:table-cell>
          <table:covered-table-cell/>
          <table:table-cell office:value-type="float" office:value="3108210.79" table:style-name="ce20">
            <text:p>3108210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63:010419:11858</text:p>
          </table:table-cell>
          <table:covered-table-cell/>
          <table:table-cell office:value-type="float" office:value="2443155.29" table:style-name="ce20">
            <text:p>2443155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63:010419:11859</text:p>
          </table:table-cell>
          <table:covered-table-cell/>
          <table:table-cell office:value-type="float" office:value="3432623.73" table:style-name="ce20">
            <text:p>3432623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63:010419:11860</text:p>
          </table:table-cell>
          <table:covered-table-cell/>
          <table:table-cell office:value-type="float" office:value="2943200.87" table:style-name="ce20">
            <text:p>2943200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63:010419:11861</text:p>
          </table:table-cell>
          <table:covered-table-cell/>
          <table:table-cell office:value-type="float" office:value="3149776.76" table:style-name="ce20">
            <text:p>3149776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63:010419:11862</text:p>
          </table:table-cell>
          <table:covered-table-cell/>
          <table:table-cell office:value-type="float" office:value="2447773.73" table:style-name="ce20">
            <text:p>2447773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63:010419:11863</text:p>
          </table:table-cell>
          <table:covered-table-cell/>
          <table:table-cell office:value-type="float" office:value="3126684.56" table:style-name="ce20">
            <text:p>3126684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63:010419:11864</text:p>
          </table:table-cell>
          <table:covered-table-cell/>
          <table:table-cell office:value-type="float" office:value="1256215.95" table:style-name="ce20">
            <text:p>1256215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63:010419:11865</text:p>
          </table:table-cell>
          <table:covered-table-cell/>
          <table:table-cell office:value-type="float" office:value="1870468.61" table:style-name="ce20">
            <text:p>1870468,6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63:010419:11866</text:p>
          </table:table-cell>
          <table:covered-table-cell/>
          <table:table-cell office:value-type="float" office:value="3103592.35" table:style-name="ce20">
            <text:p>3103592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63:010419:11867</text:p>
          </table:table-cell>
          <table:covered-table-cell/>
          <table:table-cell office:value-type="float" office:value="2323075.8199999998" table:style-name="ce20">
            <text:p>2323075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63:010419:11868</text:p>
          </table:table-cell>
          <table:covered-table-cell/>
          <table:table-cell office:value-type="float" office:value="3255723.7" table:style-name="ce20">
            <text:p>3255723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63:010419:11869</text:p>
          </table:table-cell>
          <table:covered-table-cell/>
          <table:table-cell office:value-type="float" office:value="3135921.44" table:style-name="ce20">
            <text:p>3135921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63:010419:11870</text:p>
          </table:table-cell>
          <table:covered-table-cell/>
          <table:table-cell office:value-type="float" office:value="2207083.52" table:style-name="ce20">
            <text:p>2207083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63:010419:11871</text:p>
          </table:table-cell>
          <table:covered-table-cell/>
          <table:table-cell office:value-type="float" office:value="2904189.37" table:style-name="ce20">
            <text:p>2904189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63:010419:11872</text:p>
          </table:table-cell>
          <table:covered-table-cell/>
          <table:table-cell office:value-type="float" office:value="3057407.94" table:style-name="ce20">
            <text:p>3057407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63:010419:11873</text:p>
          </table:table-cell>
          <table:covered-table-cell/>
          <table:table-cell office:value-type="float" office:value="1274689.72" table:style-name="ce20">
            <text:p>1274689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63:010419:11874</text:p>
          </table:table-cell>
          <table:covered-table-cell/>
          <table:table-cell office:value-type="float" office:value="1793302.74" table:style-name="ce20">
            <text:p>1793302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63:010419:11875</text:p>
          </table:table-cell>
          <table:covered-table-cell/>
          <table:table-cell office:value-type="float" office:value="3131303" table:style-name="ce20">
            <text:p>313130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63:010419:11876</text:p>
          </table:table-cell>
          <table:covered-table-cell/>
          <table:table-cell office:value-type="float" office:value="2237798.3999999999" table:style-name="ce20">
            <text:p>2237798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63:010419:11877</text:p>
          </table:table-cell>
          <table:covered-table-cell/>
          <table:table-cell office:value-type="float" office:value="3277199.45" table:style-name="ce20">
            <text:p>3277199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63:010419:11878</text:p>
          </table:table-cell>
          <table:covered-table-cell/>
          <table:table-cell office:value-type="float" office:value="3135921.44" table:style-name="ce20">
            <text:p>3135921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63:010419:11879</text:p>
          </table:table-cell>
          <table:covered-table-cell/>
          <table:table-cell office:value-type="float" office:value="2355404.91" table:style-name="ce20">
            <text:p>2355404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63:010419:11880</text:p>
          </table:table-cell>
          <table:covered-table-cell/>
          <table:table-cell office:value-type="float" office:value="3112829.23" table:style-name="ce20">
            <text:p>3112829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63:010419:11881</text:p>
          </table:table-cell>
          <table:covered-table-cell/>
          <table:table-cell office:value-type="float" office:value="1251597.51" table:style-name="ce20">
            <text:p>1251597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63:010419:11882</text:p>
          </table:table-cell>
          <table:covered-table-cell/>
          <table:table-cell office:value-type="float" office:value="1875087.05" table:style-name="ce20">
            <text:p>1875087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63:010419:11883</text:p>
          </table:table-cell>
          <table:covered-table-cell/>
          <table:table-cell office:value-type="float" office:value="3204181.9" table:style-name="ce20">
            <text:p>3204181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63:010419:11884</text:p>
          </table:table-cell>
          <table:covered-table-cell/>
          <table:table-cell office:value-type="float" office:value="2912858.59" table:style-name="ce20">
            <text:p>2912858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63:010419:11885</text:p>
          </table:table-cell>
          <table:covered-table-cell/>
          <table:table-cell office:value-type="float" office:value="2341549.59" table:style-name="ce20">
            <text:p>2341549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63:010419:11886</text:p>
          </table:table-cell>
          <table:covered-table-cell/>
          <table:table-cell office:value-type="float" office:value="3255723.7" table:style-name="ce20">
            <text:p>3255723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63:010419:11887</text:p>
          </table:table-cell>
          <table:covered-table-cell/>
          <table:table-cell office:value-type="float" office:value="3135921.44" table:style-name="ce20">
            <text:p>3135921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63:010419:11888</text:p>
          </table:table-cell>
          <table:covered-table-cell/>
          <table:table-cell office:value-type="float" office:value="2233410.5600000001" table:style-name="ce20">
            <text:p>2233410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63:010419:11889</text:p>
          </table:table-cell>
          <table:covered-table-cell/>
          <table:table-cell office:value-type="float" office:value="2572471.64" table:style-name="ce20">
            <text:p>2572471,6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63:010419:11890</text:p>
          </table:table-cell>
          <table:covered-table-cell/>
          <table:table-cell office:value-type="float" office:value="1270071.28" table:style-name="ce20">
            <text:p>1270071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63:010419:11891</text:p>
          </table:table-cell>
          <table:covered-table-cell/>
          <table:table-cell office:value-type="float" office:value="1898179.25" table:style-name="ce20">
            <text:p>1898179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63:010419:11892</text:p>
          </table:table-cell>
          <table:covered-table-cell/>
          <table:table-cell office:value-type="float" office:value="2577090.08" table:style-name="ce20">
            <text:p>2577090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63:010419:11893</text:p>
          </table:table-cell>
          <table:covered-table-cell/>
          <table:table-cell office:value-type="float" office:value="4642918.8499999996" table:style-name="ce20">
            <text:p>4642918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63:010419:11894</text:p>
          </table:table-cell>
          <table:covered-table-cell/>
          <table:table-cell office:value-type="float" office:value="3255723.7" table:style-name="ce20">
            <text:p>3255723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63:010419:11895</text:p>
          </table:table-cell>
          <table:covered-table-cell/>
          <table:table-cell office:value-type="float" office:value="4339487.2699999996" table:style-name="ce20">
            <text:p>4339487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63:010419:11896</text:p>
          </table:table-cell>
          <table:covered-table-cell/>
          <table:table-cell office:value-type="float" office:value="2600182.2799999998" table:style-name="ce20">
            <text:p>2600182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63:010419:11897</text:p>
          </table:table-cell>
          <table:covered-table-cell/>
          <table:table-cell office:value-type="float" office:value="1279308.1599999999" table:style-name="ce20">
            <text:p>1279308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22:63:010419:11898</text:p>
          </table:table-cell>
          <table:covered-table-cell/>
          <table:table-cell office:value-type="float" office:value="42143.28" table:style-name="ce20">
            <text:p>42143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22:63:010419:11899</text:p>
          </table:table-cell>
          <table:covered-table-cell/>
          <table:table-cell office:value-type="float" office:value="53943.39" table:style-name="ce20">
            <text:p>53943,3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22:63:010419:11900</text:p>
          </table:table-cell>
          <table:covered-table-cell/>
          <table:table-cell office:value-type="float" office:value="45514.74" table:style-name="ce20">
            <text:p>45514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22:63:010419:11901</text:p>
          </table:table-cell>
          <table:covered-table-cell/>
          <table:table-cell office:value-type="float" office:value="48548.88" table:style-name="ce20">
            <text:p>48548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22:63:010419:11902</text:p>
          </table:table-cell>
          <table:covered-table-cell/>
          <table:table-cell office:value-type="float" office:value="45416.7" table:style-name="ce20">
            <text:p>45416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22:63:010419:11903</text:p>
          </table:table-cell>
          <table:covered-table-cell/>
          <table:table-cell office:value-type="float" office:value="50571.93" table:style-name="ce20">
            <text:p>5057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22:63:010419:11904</text:p>
          </table:table-cell>
          <table:covered-table-cell/>
          <table:table-cell office:value-type="float" office:value="46982.79" table:style-name="ce20">
            <text:p>46982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22:63:010419:11905</text:p>
          </table:table-cell>
          <table:covered-table-cell/>
          <table:table-cell office:value-type="float" office:value="2860843.26" table:style-name="ce20">
            <text:p>2860843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22:63:010419:11906</text:p>
          </table:table-cell>
          <table:covered-table-cell/>
          <table:table-cell office:value-type="float" office:value="50571.93" table:style-name="ce20">
            <text:p>5057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22:63:010419:11907</text:p>
          </table:table-cell>
          <table:covered-table-cell/>
          <table:table-cell office:value-type="float" office:value="56379.35" table:style-name="ce20">
            <text:p>56379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22:63:010419:11908</text:p>
          </table:table-cell>
          <table:covered-table-cell/>
          <table:table-cell office:value-type="float" office:value="67342" table:style-name="ce20">
            <text:p>6734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22:63:010419:11909</text:p>
          </table:table-cell>
          <table:covered-table-cell/>
          <table:table-cell office:value-type="float" office:value="78304.649999999994" table:style-name="ce20">
            <text:p>78304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22:63:010419:11910</text:p>
          </table:table-cell>
          <table:covered-table-cell/>
          <table:table-cell office:value-type="float" office:value="70800.7" table:style-name="ce20">
            <text:p>7080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22:63:010419:11911</text:p>
          </table:table-cell>
          <table:covered-table-cell/>
          <table:table-cell office:value-type="float" office:value="54813.26" table:style-name="ce20">
            <text:p>54813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22:63:010419:11912</text:p>
          </table:table-cell>
          <table:covered-table-cell/>
          <table:table-cell office:value-type="float" office:value="53943.39" table:style-name="ce20">
            <text:p>53943,3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22:63:010419:11913</text:p>
          </table:table-cell>
          <table:covered-table-cell/>
          <table:table-cell office:value-type="float" office:value="55629.120000000003" table:style-name="ce20">
            <text:p>55629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22:63:010419:11914</text:p>
          </table:table-cell>
          <table:covered-table-cell/>
          <table:table-cell office:value-type="float" office:value="53943.39" table:style-name="ce20">
            <text:p>53943,3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22:63:010419:11915</text:p>
          </table:table-cell>
          <table:covered-table-cell/>
          <table:table-cell office:value-type="float" office:value="57314.85" table:style-name="ce20">
            <text:p>57314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22:63:010419:11916</text:p>
          </table:table-cell>
          <table:covered-table-cell/>
          <table:table-cell office:value-type="float" office:value="1797730.65" table:style-name="ce20">
            <text:p>1797730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22:63:010419:11917</text:p>
          </table:table-cell>
          <table:covered-table-cell/>
          <table:table-cell office:value-type="float" office:value="50571.93" table:style-name="ce20">
            <text:p>50571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22:63:010419:11918</text:p>
          </table:table-cell>
          <table:covered-table-cell/>
          <table:table-cell office:value-type="float" office:value="59000.59" table:style-name="ce20">
            <text:p>59000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22:63:010419:11919</text:p>
          </table:table-cell>
          <table:covered-table-cell/>
          <table:table-cell office:value-type="float" office:value="80915.09" table:style-name="ce20">
            <text:p>80915,0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22:63:010419:11920</text:p>
          </table:table-cell>
          <table:covered-table-cell/>
          <table:table-cell office:value-type="float" office:value="75172.460000000006" table:style-name="ce20">
            <text:p>75172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22:63:010419:11921</text:p>
          </table:table-cell>
          <table:covered-table-cell/>
          <table:table-cell office:value-type="float" office:value="79229.36" table:style-name="ce20">
            <text:p>79229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22:63:010419:11922</text:p>
          </table:table-cell>
          <table:covered-table-cell/>
          <table:table-cell office:value-type="float" office:value="79229.36" table:style-name="ce20">
            <text:p>79229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22:63:010419:11923</text:p>
          </table:table-cell>
          <table:covered-table-cell/>
          <table:table-cell office:value-type="float" office:value="79229.36" table:style-name="ce20">
            <text:p>79229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22:63:010419:11924</text:p>
          </table:table-cell>
          <table:covered-table-cell/>
          <table:table-cell office:value-type="float" office:value="79229.36" table:style-name="ce20">
            <text:p>79229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22:63:010419:11925</text:p>
          </table:table-cell>
          <table:covered-table-cell/>
          <table:table-cell office:value-type="float" office:value="173630.29" table:style-name="ce20">
            <text:p>173630,2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22:63:010419:11926</text:p>
          </table:table-cell>
          <table:covered-table-cell/>
          <table:table-cell office:value-type="float" office:value="144972.87" table:style-name="ce20">
            <text:p>144972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22:63:010419:11927</text:p>
          </table:table-cell>
          <table:covered-table-cell/>
          <table:table-cell office:value-type="float" office:value="2899854.76" table:style-name="ce20">
            <text:p>2899854,7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22:63:010419:11928</text:p>
          </table:table-cell>
          <table:covered-table-cell/>
          <table:table-cell office:value-type="float" office:value="95531.67" table:style-name="ce20">
            <text:p>95531,6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22:63:010419:11929</text:p>
          </table:table-cell>
          <table:covered-table-cell/>
          <table:table-cell office:value-type="float" office:value="109572.52" table:style-name="ce20">
            <text:p>109572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22:63:010419:11930</text:p>
          </table:table-cell>
          <table:covered-table-cell/>
          <table:table-cell office:value-type="float" office:value="104515.32" table:style-name="ce20">
            <text:p>104515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22:63:010419:11931</text:p>
          </table:table-cell>
          <table:covered-table-cell/>
          <table:table-cell office:value-type="float" office:value="114324.79" table:style-name="ce20">
            <text:p>114324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22:63:010419:11932</text:p>
          </table:table-cell>
          <table:covered-table-cell/>
          <table:table-cell office:value-type="float" office:value="101143.86" table:style-name="ce20">
            <text:p>101143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22:63:010419:11933</text:p>
          </table:table-cell>
          <table:covered-table-cell/>
          <table:table-cell office:value-type="float" office:value="109572.52" table:style-name="ce20">
            <text:p>109572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22:63:010419:11934</text:p>
          </table:table-cell>
          <table:covered-table-cell/>
          <table:table-cell office:value-type="float" office:value="146658.6" table:style-name="ce20">
            <text:p>146658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22:63:010419:11935</text:p>
          </table:table-cell>
          <table:covered-table-cell/>
          <table:table-cell office:value-type="float" office:value="126853.53" table:style-name="ce20">
            <text:p>126853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22:63:010419:11936</text:p>
          </table:table-cell>
          <table:covered-table-cell/>
          <table:table-cell office:value-type="float" office:value="91029.47" table:style-name="ce20">
            <text:p>91029,4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22:63:010419:11937</text:p>
          </table:table-cell>
          <table:covered-table-cell/>
          <table:table-cell office:value-type="float" office:value="70474.19" table:style-name="ce20">
            <text:p>70474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22:63:010419:11938</text:p>
          </table:table-cell>
          <table:covered-table-cell/>
          <table:table-cell office:value-type="float" office:value="2321167.3599999999" table:style-name="ce20">
            <text:p>2321167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22:63:010419:11939</text:p>
          </table:table-cell>
          <table:covered-table-cell/>
          <table:table-cell office:value-type="float" office:value="97097.77" table:style-name="ce20">
            <text:p>97097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22:63:010419:11940</text:p>
          </table:table-cell>
          <table:covered-table-cell/>
          <table:table-cell office:value-type="float" office:value="89343.74" table:style-name="ce20">
            <text:p>89343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22:63:010419:11941</text:p>
          </table:table-cell>
          <table:covered-table-cell/>
          <table:table-cell office:value-type="float" office:value="94400.94" table:style-name="ce20">
            <text:p>94400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22:63:010419:11942</text:p>
          </table:table-cell>
          <table:covered-table-cell/>
          <table:table-cell office:value-type="float" office:value="107886.78" table:style-name="ce20">
            <text:p>107886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22:63:010419:11943</text:p>
          </table:table-cell>
          <table:covered-table-cell/>
          <table:table-cell office:value-type="float" office:value="94400.94" table:style-name="ce20">
            <text:p>94400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22:63:010419:11944</text:p>
          </table:table-cell>
          <table:covered-table-cell/>
          <table:table-cell office:value-type="float" office:value="82600.820000000007" table:style-name="ce20">
            <text:p>82600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22:63:010419:11945</text:p>
          </table:table-cell>
          <table:covered-table-cell/>
          <table:table-cell office:value-type="float" office:value="43850.6" table:style-name="ce20">
            <text:p>43850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22:63:010419:11946</text:p>
          </table:table-cell>
          <table:covered-table-cell/>
          <table:table-cell office:value-type="float" office:value="60686.32" table:style-name="ce20">
            <text:p>6068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22:63:010419:11947</text:p>
          </table:table-cell>
          <table:covered-table-cell/>
          <table:table-cell office:value-type="float" office:value="91029.47" table:style-name="ce20">
            <text:p>91029,4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22:63:010419:11948</text:p>
          </table:table-cell>
          <table:covered-table-cell/>
          <table:table-cell office:value-type="float" office:value="75857.899999999994" table:style-name="ce20">
            <text:p>75857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22:63:010637:548</text:p>
          </table:table-cell>
          <table:covered-table-cell/>
          <table:table-cell office:value-type="float" office:value="964163.24" table:style-name="ce20">
            <text:p>964163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22:63:020213:750</text:p>
          </table:table-cell>
          <table:covered-table-cell/>
          <table:table-cell office:value-type="float" office:value="1018775" table:style-name="ce20">
            <text:p>101877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22:63:020327:402</text:p>
          </table:table-cell>
          <table:covered-table-cell/>
          <table:table-cell office:value-type="float" office:value="2585242" table:style-name="ce20">
            <text:p>258524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22:63:020427:437</text:p>
          </table:table-cell>
          <table:covered-table-cell/>
          <table:table-cell office:value-type="float" office:value="261961" table:style-name="ce20">
            <text:p>26196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22:63:020434:1155</text:p>
          </table:table-cell>
          <table:covered-table-cell/>
          <table:table-cell office:value-type="float" office:value="271922.28000000003" table:style-name="ce20">
            <text:p>271922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22:63:030219:4337</text:p>
          </table:table-cell>
          <table:covered-table-cell/>
          <table:table-cell office:value-type="float" office:value="44857.9" table:style-name="ce20">
            <text:p>44857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22:63:030219:4338</text:p>
          </table:table-cell>
          <table:covered-table-cell/>
          <table:table-cell office:value-type="float" office:value="1704774" table:style-name="ce20">
            <text:p>170477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22:63:030317:5664</text:p>
          </table:table-cell>
          <table:covered-table-cell/>
          <table:table-cell office:value-type="float" office:value="8956384" table:style-name="ce20">
            <text:p>895638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22:63:030317:5665</text:p>
          </table:table-cell>
          <table:covered-table-cell/>
          <table:table-cell office:value-type="float" office:value="11745" table:style-name="ce20">
            <text:p>1174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22:63:030416:6167</text:p>
          </table:table-cell>
          <table:covered-table-cell/>
          <table:table-cell office:value-type="float" office:value="50302.46" table:style-name="ce20">
            <text:p>50302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22:63:030416:774</text:p>
          </table:table-cell>
          <table:covered-table-cell/>
          <table:table-cell office:value-type="float" office:value="2542188" table:style-name="ce20">
            <text:p>254218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22:63:030425:1775</text:p>
          </table:table-cell>
          <table:covered-table-cell/>
          <table:table-cell office:value-type="float" office:value="621232" table:style-name="ce20">
            <text:p>62123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22:63:030425:1776</text:p>
          </table:table-cell>
          <table:covered-table-cell/>
          <table:table-cell office:value-type="float" office:value="158554" table:style-name="ce20">
            <text:p>15855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22:63:030425:1777</text:p>
          </table:table-cell>
          <table:covered-table-cell/>
          <table:table-cell office:value-type="float" office:value="372220530" table:style-name="ce20">
            <text:p>37222053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22:63:030425:1778</text:p>
          </table:table-cell>
          <table:covered-table-cell/>
          <table:table-cell office:value-type="float" office:value="317653" table:style-name="ce20">
            <text:p>31765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22:63:030425:1779</text:p>
          </table:table-cell>
          <table:covered-table-cell/>
          <table:table-cell office:value-type="float" office:value="126925" table:style-name="ce20">
            <text:p>12692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22:63:030502:1030</text:p>
          </table:table-cell>
          <table:covered-table-cell/>
          <table:table-cell office:value-type="float" office:value="14840" table:style-name="ce20">
            <text:p>1484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22:63:030502:1031</text:p>
          </table:table-cell>
          <table:covered-table-cell/>
          <table:table-cell office:value-type="float" office:value="9147280" table:style-name="ce20">
            <text:p>914728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22:63:030502:1032</text:p>
          </table:table-cell>
          <table:covered-table-cell/>
          <table:table-cell office:value-type="float" office:value="16748" table:style-name="ce20">
            <text:p>1674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22:63:030502:1033</text:p>
          </table:table-cell>
          <table:covered-table-cell/>
          <table:table-cell office:value-type="float" office:value="129036.24" table:style-name="ce20">
            <text:p>129036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22:63:040410:979</text:p>
          </table:table-cell>
          <table:covered-table-cell/>
          <table:table-cell office:value-type="float" office:value="138834" table:style-name="ce20">
            <text:p>13883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22:63:040413:2966</text:p>
          </table:table-cell>
          <table:covered-table-cell/>
          <table:table-cell office:value-type="float" office:value="1777639.36" table:style-name="ce20">
            <text:p>1777639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22:63:040435:3234</text:p>
          </table:table-cell>
          <table:covered-table-cell/>
          <table:table-cell office:value-type="float" office:value="289483.7" table:style-name="ce20">
            <text:p>289483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22:63:040522:640</text:p>
          </table:table-cell>
          <table:covered-table-cell/>
          <table:table-cell office:value-type="float" office:value="8373" table:style-name="ce20">
            <text:p>837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22:63:050311:3479</text:p>
          </table:table-cell>
          <table:covered-table-cell/>
          <table:table-cell office:value-type="float" office:value="172463.04" table:style-name="ce20">
            <text:p>172463,0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22:63:050311:3480</text:p>
          </table:table-cell>
          <table:covered-table-cell/>
          <table:table-cell office:value-type="float" office:value="183410.14" table:style-name="ce20">
            <text:p>183410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22:63:050314:1238</text:p>
          </table:table-cell>
          <table:covered-table-cell/>
          <table:table-cell office:value-type="float" office:value="518261" table:style-name="ce20">
            <text:p>51826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22:63:050423:591</text:p>
          </table:table-cell>
          <table:covered-table-cell/>
          <table:table-cell office:value-type="float" office:value="186819.73" table:style-name="ce20">
            <text:p>186819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22:63:050511:241</text:p>
          </table:table-cell>
          <table:covered-table-cell/>
          <table:table-cell office:value-type="float" office:value="164298.45000000001" table:style-name="ce20">
            <text:p>164298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22:63:050531:239</text:p>
          </table:table-cell>
          <table:covered-table-cell/>
          <table:table-cell office:value-type="float" office:value="591817" table:style-name="ce20">
            <text:p>59181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22:63:050616:186</text:p>
          </table:table-cell>
          <table:covered-table-cell/>
          <table:table-cell office:value-type="float" office:value="1156036" table:style-name="ce20">
            <text:p>115603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22:63:050634:672</text:p>
          </table:table-cell>
          <table:covered-table-cell/>
          <table:table-cell office:value-type="float" office:value="24747" table:style-name="ce20">
            <text:p>2474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22:63:050709:517</text:p>
          </table:table-cell>
          <table:covered-table-cell/>
          <table:table-cell office:value-type="float" office:value="3196573" table:style-name="ce20">
            <text:p>319657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22:63:050718:442</text:p>
          </table:table-cell>
          <table:covered-table-cell/>
          <table:table-cell office:value-type="float" office:value="419360" table:style-name="ce20">
            <text:p>41936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22:63:050718:443</text:p>
          </table:table-cell>
          <table:covered-table-cell/>
          <table:table-cell office:value-type="float" office:value="288642" table:style-name="ce20">
            <text:p>28864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22:64:010205:371</text:p>
          </table:table-cell>
          <table:covered-table-cell/>
          <table:table-cell office:value-type="float" office:value="13857" table:style-name="ce20">
            <text:p>1385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22:64:012208:495</text:p>
          </table:table-cell>
          <table:covered-table-cell/>
          <table:table-cell office:value-type="float" office:value="2541948" table:style-name="ce20">
            <text:p>254194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22:64:012902:356</text:p>
          </table:table-cell>
          <table:covered-table-cell/>
          <table:table-cell office:value-type="float" office:value="6927" table:style-name="ce20">
            <text:p>692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22:64:013601:1206</text:p>
          </table:table-cell>
          <table:covered-table-cell/>
          <table:table-cell office:value-type="float" office:value="4180242" table:style-name="ce20">
            <text:p>418024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22:64:013701:474</text:p>
          </table:table-cell>
          <table:covered-table-cell/>
          <table:table-cell office:value-type="float" office:value="973921" table:style-name="ce20">
            <text:p>97392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22:64:013901:2203</text:p>
          </table:table-cell>
          <table:covered-table-cell/>
          <table:table-cell office:value-type="float" office:value="1304980" table:style-name="ce20">
            <text:p>130498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22:65:011713:32880</text:p>
          </table:table-cell>
          <table:covered-table-cell/>
          <table:table-cell office:value-type="float" office:value="945724.98" table:style-name="ce20">
            <text:p>945724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22:65:011713:45161</text:p>
          </table:table-cell>
          <table:covered-table-cell/>
          <table:table-cell office:value-type="float" office:value="252532" table:style-name="ce20">
            <text:p>25253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22:65:015507:357</text:p>
          </table:table-cell>
          <table:covered-table-cell/>
          <table:table-cell office:value-type="float" office:value="3174948" table:style-name="ce20">
            <text:p>3174948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22:65:015517:285</text:p>
          </table:table-cell>
          <table:covered-table-cell/>
          <table:table-cell office:value-type="float" office:value="3802942" table:style-name="ce20">
            <text:p>380294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22:65:016314:552</text:p>
          </table:table-cell>
          <table:covered-table-cell/>
          <table:table-cell office:value-type="float" office:value="4785" table:style-name="ce20">
            <text:p>478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22:65:017633:45</text:p>
          </table:table-cell>
          <table:covered-table-cell/>
          <table:table-cell office:value-type="float" office:value="627553" table:style-name="ce20">
            <text:p>62755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22:65:017637:255</text:p>
          </table:table-cell>
          <table:covered-table-cell/>
          <table:table-cell office:value-type="float" office:value="2508590" table:style-name="ce20">
            <text:p>250859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22:66:020201:1206</text:p>
          </table:table-cell>
          <table:covered-table-cell/>
          <table:table-cell office:value-type="float" office:value="1027546" table:style-name="ce20">
            <text:p>102754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22:66:090301:1035</text:p>
          </table:table-cell>
          <table:covered-table-cell/>
          <table:table-cell office:value-type="float" office:value="1882193" table:style-name="ce20">
            <text:p>188219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22:67:020110:643</text:p>
          </table:table-cell>
          <table:covered-table-cell/>
          <table:table-cell office:value-type="float" office:value="4879717.03" table:style-name="ce20">
            <text:p>4879717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22:69:000000:1274</text:p>
          </table:table-cell>
          <table:covered-table-cell/>
          <table:table-cell office:value-type="float" office:value="6295180" table:style-name="ce20">
            <text:p>629518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22:69:020104:64</text:p>
          </table:table-cell>
          <table:covered-table-cell/>
          <table:table-cell office:value-type="float" office:value="403019" table:style-name="ce20">
            <text:p>403019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22:69:030403:543</text:p>
          </table:table-cell>
          <table:covered-table-cell/>
          <table:table-cell office:value-type="float" office:value="7428552" table:style-name="ce20">
            <text:p>742855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22:70:010704:372</text:p>
          </table:table-cell>
          <table:covered-table-cell/>
          <table:table-cell office:value-type="float" office:value="9822274.3100000005" table:style-name="ce20">
            <text:p>9822274,3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22:70:011168:451</text:p>
          </table:table-cell>
          <table:covered-table-cell/>
          <table:table-cell office:value-type="float" office:value="1733094" table:style-name="ce20">
            <text:p>173309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22:70:011205:28</text:p>
          </table:table-cell>
          <table:covered-table-cell/>
          <table:table-cell office:value-type="float" office:value="1238536.8999999999" table:style-name="ce20">
            <text:p>1238536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22:70:021835:121</text:p>
          </table:table-cell>
          <table:covered-table-cell/>
          <table:table-cell office:value-type="float" office:value="11543.5" table:style-name="ce20">
            <text:p>11543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22:72:070502:628</text:p>
          </table:table-cell>
          <table:covered-table-cell/>
          <table:table-cell office:value-type="float" office:value="1034431" table:style-name="ce20">
            <text:p>1034431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22:72:070502:629</text:p>
          </table:table-cell>
          <table:covered-table-cell/>
          <table:table-cell office:value-type="float" office:value="1006604" table:style-name="ce20">
            <text:p>1006604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number-columns-spanned="2" table:number-rows-spanned="1" table:style-name="ce2">
            <text:p>22:72:090201:759</text:p>
          </table:table-cell>
          <table:covered-table-cell/>
          <table:table-cell office:value-type="float" office:value="140117" table:style-name="ce22">
            <text:p>140117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5003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8:0112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3:11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6:0309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9:030010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2:0205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2:0205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3:05000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6:0301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6:0405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9:04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3: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3:0213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3:0216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3:040801:7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3:040801:8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3:0426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3:0446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3:0446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446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3:0446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5:01010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5:01020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5:030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6:29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7:0901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8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8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8:02084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8:0404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8:0404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8:0404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8:0404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8:0404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8:0404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8:0404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8:0404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8:0404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8:0404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0101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02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04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11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8:0202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8:0202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8:0202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9:0204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50:21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51:1102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51:140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53:0101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57:10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58:0204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1:0102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1:011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1:0214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1:0214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1:0215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1:042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1:05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1:050601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1:050601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1:051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0000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1031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10401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10401:7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10408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10419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105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10535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106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205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206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206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302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401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402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40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5011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503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50305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504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504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508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508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5:01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5:010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5:0101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5:0104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5:01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5:0112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5:01120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5:0112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5:0112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5:01120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5:0113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5:0113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5:011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5:0113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5:0113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5:0113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5:0113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5:0117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5:01171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5:0117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5:01171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5:0118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5:012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5:0126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5:01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5:0137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5:0143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5:0143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5:0159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5:0159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5:0159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5:0159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5:0159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5:0159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5:0163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5:0165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5:0172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5:0172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5:0172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5:0172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5:0173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5:0174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5:0175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5:0175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5:0176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176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79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5:0179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5:0179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6:010103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7:01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7:0201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9:0302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0:01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70:0105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70:0105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0:0105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70:0105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70:0105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70:01054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70:0105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70:0105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70:0105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70:01056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70:01057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70:0105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70:01057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70:01057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70:01057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70:01057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70:01058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70:0106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70:010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70:0106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70:0106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70:0106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70:0106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70:0106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70:01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70:01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70:01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70:011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70:0110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70:0110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70:01106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70:01106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70:01106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70:01106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70:011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70:011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70:0111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70:0111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70:0111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70:0111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70:0111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70:01115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70:0111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70:01116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70:01117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70:01117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70:01117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0:0114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114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0:011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115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117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207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07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1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113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212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212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212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0:02123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0:0213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213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213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0:0213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70:021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70:0213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70:0213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70:0213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70:0214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70:021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70:0215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70:0215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71:0104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71:011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number-columns-spanned="3" table:number-rows-spanned="1" table:style-name="ce2">
            <text:p>22:72:0902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6773339B380D2C4A302AF44708764FD19F25B4CC496B5606488DB683C3B9A440F8B75B45D3559291AC4A2AD226E2D2420642CDE69FBB221601B19D9D8282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2T04:31:39Z</meta:creation-date>
    <dc:date>2024-01-22T04:31:39Z</dc:date>
  </office:meta>
</office:document-meta>
</file>